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Floralia markt</text:p>
      <text:section text:name="zakelijke-mededeling_id1-3-2" text:style-name="zakelijke-mededeling">
        <text:section text:name="zakelijke-mededeling-tekst_id1-3-2-1" text:style-name="zakelijke-mededeling-tekst">
          <text:section text:name="tekst_id1-3-2-1-1" text:style-name="tekst">
            <text:p text:style-name="common-al">Op 3 augustus 2015 is vergunning verleend voor het houden van Floralia markt. Het evenement wordt gehouden op 19 september van 18.30 tot 01.00 uur op de locatie de Buurt 114 in Venhuizen en op 20 september 2015 van 07.00 tot 18.00 uur op de kruising Westerbuurt/ de Buurt en de Kerkweg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lt;Drechterland, Postbus 9, 1616 ZG Hoogkarspel&gt; &lt;Stede Broec, Postbus 20, 1601 AA Bovenkarspel&gt; &lt;Enkhuizen, postbus 11, 1601 AA Enkhuizen&gt;.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265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5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5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Floralia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55</meta:user-defined>
    <meta:user-defined meta:name="OVERHEIDop.GmbID/DC.identifier">gmb-2015-7265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E 127</meta:user-defined>
    <meta:user-defined meta:name="OVERHEIDop.woonplaats">Venhuizen</meta:user-defined>
    <meta:user-defined meta:name="OVERHEIDop.straatnaam">De 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443 520966</meta:user-defined>
    <meta:user-defined meta:name="OVERHEIDop.versieInformatie"/>
  </office:meta>
</office:document-meta>
</file>