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plaatsen van parkeren op eigen terrein en het kappen van 8 bomen, Baronielaan 7, 3136 A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het verplaatsen van parkeren op eigen terrein en het kappen van 8 bomen </text:p>
            <text:p text:style-name="common-al">Met de adressering         :  Baronielaan 7 , 3136  AC</text:p>
            <text:p text:style-name="common-al">Kenmerk                         :  OVXINR-2931</text:p>
            <text:p text:style-name="common-al">Type aanvraag                :  omgevingsvergunning regulier</text:p>
            <text:p text:style-name="common-al">Datum ontvangst            :  12 januar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263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plaatsen van parkeren op eigen terrein en het kappen van 8 bomen, Baronielaan 7, 3136 A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263</meta:user-defined>
    <meta:user-defined meta:name="OVERHEIDop.GmbID/DC.identifier">gmb-2015-7263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AC 7</meta:user-defined>
    <meta:user-defined meta:name="OVERHEIDop.woonplaats">Vlaardingen</meta:user-defined>
    <meta:user-defined meta:name="OVERHEIDop.straatnaam">Baronie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81 437890</meta:user-defined>
    <meta:user-defined meta:name="OVERHEIDop.versieInformatie"/>
  </office:meta>
</office:document-meta>
</file>