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5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leijdenhoeksestraat 8, 4725 TA  Wouwse Plantage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55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0-7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2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5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29</meta:user-defined>
    <meta:user-defined meta:name="OVERHEIDop.GmbID/DC.identifier">gmb-2015-726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Bleijdenhoe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559 389356</meta:user-defined>
    <meta:user-defined meta:name="OVERHEIDop.versieInformatie"/>
  </office:meta>
</office:document-meta>
</file>