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nhardstraat 34-50-54-58: Verleende omgevingsvergunning, kappen van 2 wilgen en 2 elz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rnhardstraat 34-50-54-58, kappen van 2 wilgen en 2 elzen, WABO-2015-0080, verzenddatum 04-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2622</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22</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22</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34-50-54-58: Verleende omgevingsvergunning, kappen van 2 wilgen en 2 elz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22</meta:user-defined>
    <meta:user-defined meta:name="OVERHEIDop.GmbID/DC.identifier">gmb-2015-726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CN 34</meta:user-defined>
    <meta:user-defined meta:name="OVERHEIDop.woonplaats">Wageningen</meta:user-defined>
    <meta:user-defined meta:name="OVERHEIDop.straatnaam">Bernhard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04</meta:user-defined>
    <meta:user-defined meta:name="OVERHEID.EPSG28992/DC.spatial">173708 442388</meta:user-defined>
    <meta:user-defined meta:name="OVERHEIDop.versieInformatie"/>
  </office:meta>
</office:document-meta>
</file>