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Hoogeboo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Hogeboomstraat 6, 3755 SE, het realiseren van een brugduiker en keermuur in de Zuidpolder, ingekomen 29 juli 2015.</text:p>
            <text:p text:style-name="tussenkopcur">Verlengen beslistermijn omgevingsvergunning</text:p>
            <text:p text:style-name="tussenkopcur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262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2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2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Hoogeboom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21</meta:user-defined>
    <meta:user-defined meta:name="OVERHEIDop.GmbID/DC.identifier">gmb-2015-72621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SE</meta:user-defined>
    <meta:user-defined meta:name="OVERHEIDop.woonplaats">Eemnes</meta:user-defined>
    <meta:user-defined meta:name="OVERHEIDop.straatnaam">Hoogeboomstraat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120 473137</meta:user-defined>
    <meta:user-defined meta:name="OVERHEIDop.versieInformatie"/>
  </office:meta>
</office:document-meta>
</file>