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ontvangen aanvraag standplaatsvergunning Hoog Zandveld t.h.v. Ratelaar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8 juli 2015 een vergunningaanvraag is ontvangen van de vennoten van V.O.F. De Graaf van Spakenburg voor het innemen van een standplaats bij winkelcentrum Hoog Zandveld t.h.v. Ratelaar 24 C.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6 augustus 2015 tot en met 20 augustus 2015.</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262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2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2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Hoog Zandveld t.h.v. Ratelaar 24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20</meta:user-defined>
    <meta:user-defined meta:name="OVERHEIDop.GmbID/DC.identifier">gmb-2015-72620</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X 67</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8-06</meta:user-defined>
    <meta:user-defined meta:name="xs:date/OVERHEIDop.einddatum">2015-08-20</meta:user-defined>
    <meta:user-defined meta:name="OVERHEID.EPSG28992/DC.spatial">134299 446459</meta:user-defined>
    <meta:user-defined meta:name="OVERHEIDop.versieInformatie"/>
  </office:meta>
</office:document-meta>
</file>