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Wakkerendijk tegenover nummer 3 Eemnes</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ieder voor zover het hun bevoegdheid betreft</text:p>
            <text:p text:style-name="common-al">•voor het organiseren van het evenement “Feestweek KPJ” op het evenemententerrein aan de Wakkerendijk tegenover nummer 3 (3755 DA) van 11 september 2015 tot en met 20 september 2015, verzonden 27 augustus 2015.</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last-al">Degene die een bezwaarschrift indient kan tevens een verzoek tot het treffen van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7261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1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Wakkerendijk tegenover nummer 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615</meta:user-defined>
    <meta:user-defined meta:name="OVERHEIDop.GmbID/DC.identifier">gmb-2015-72615</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A 27</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739 473586</meta:user-defined>
    <meta:user-defined meta:name="OVERHEIDop.versieInformatie"/>
  </office:meta>
</office:document-meta>
</file>