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 op grond van de Algemeen plaatselijke verordeningHasselaarlaan 1c Eemnes</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ieder voor zover het hun bevoegdheid betreft</text:p>
            <text:p text:style-name="common-al">•voor het organiseren van het evenement “In- en Uitmarkt” in De Hilt en op de parkeerplaatsen bij De Hilt, Hasselaarlaan 1c (3755 AV) op 29 augustus 2015 van 13.00 tot 17.00 uur, verzonden 23 juli 2015.</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last-al">Degene die een bezwaarschrift indient kan tevens een verzoek tot het treffen van voorlopige voorziening indienen bij de Rechtbank Midden-Nederland, Afdeling bestuursrecht, o.v.v. voorlopige voorzieningen, Postbus 16005, 3500 DA Utre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72611</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11</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11</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Hasselaarlaan 1c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611</meta:user-defined>
    <meta:user-defined meta:name="OVERHEIDop.GmbID/DC.identifier">gmb-2015-72611</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AV</meta:user-defined>
    <meta:user-defined meta:name="OVERHEIDop.woonplaats">Eemnes</meta:user-defined>
    <meta:user-defined meta:name="OVERHEIDop.straatnaam">Hasselaarlaan</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6232 474086</meta:user-defined>
    <meta:user-defined meta:name="OVERHEIDop.versieInformatie"/>
  </office:meta>
</office:document-meta>
</file>