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Hogere grenswaarden Heiligerweg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een verzoek om veertien hogere grenswaarden ingevolge de Wet geluidhinder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woningen binnen het bestemmingsplan "<text:span text:style-name="nadrukvet">Heiligerweg te Margraten</text:span>".</text:p>
              </text:list-item>
            </text:list>
            <text:p text:style-name="common-al"> 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 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12 augustus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Burgemeester en wethouders van Eijsden-Margraten,</text:span></text:p>
            <text:p><text:span text:style-name="functie">De secretaris, Mathea Severeijns</text:span></text:p>
            <text:p><text:span text:style-name="functie">De burgemeester, Dieudonné Akkerman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260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Hogere grenswaarden Heiligerweg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603</meta:user-defined>
    <meta:user-defined meta:name="OVERHEIDop.GmbID/DC.identifier">gmb-2015-7260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HGW-2015-001152</meta:user-defined>
    <meta:user-defined meta:name="DCTERMS.abstract">wijzigen ontsluiting t.b.v. woningbouwproject De Bloesemgaard Margr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NM 1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2</meta:user-defined>
    <meta:user-defined meta:name="xs:date/OVERHEIDop.einddatum">2015-09-24</meta:user-defined>
    <meta:user-defined meta:name="OVERHEID.EPSG28992/DC.spatial">185916 315080</meta:user-defined>
    <meta:user-defined meta:name="OVERHEIDop.versieInformatie"/>
  </office:meta>
</office:document-meta>
</file>