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geluidswerende voorzieningen, Burg. A. van Walsumlaan 447 t/m 465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aanbrengen van geluidswerende voorzieningen </text:p>
            <text:p text:style-name="common-al">Locatie                           :  Burg. A. van Walsumlaan 447 t/m 465, 3135</text:p>
            <text:p text:style-name="common-al">Kenmerk                         :  OVXINR-2930</text:p>
            <text:p text:style-name="common-al">Type aanvraag                :  omgevingsvergunning regulier</text:p>
            <text:p text:style-name="common-al">Datum ontvangst          :           13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6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geluidswerende voorzieningen, Burg. A. van Walsumlaan 447 t/m 465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60</meta:user-defined>
    <meta:user-defined meta:name="OVERHEIDop.GmbID/DC.identifier">gmb-2015-7260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WL 387</meta:user-defined>
    <meta:user-defined meta:name="OVERHEIDop.woonplaats">Vlaardingen</meta:user-defined>
    <meta:user-defined meta:name="OVERHEIDop.straatnaam">Burgemeester A. van Walsum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426 437697</meta:user-defined>
    <meta:user-defined meta:name="OVERHEIDop.versieInformatie"/>
  </office:meta>
</office:document-meta>
</file>