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Rijnstraat 1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ergunning oneigenlijk gebruik openbare grond </text:p>
            <text:p text:style-name="common-al">Voor: steiger</text:p>
            <text:p text:style-name="common-al">Locatie: <text:span text:style-name="nadrukvet">Rijnstraat 17/18</text:span></text:p>
            <text:p text:style-name="common-al">Datum: 31-08-2015 t/m 09-09-2015</text:p>
            <text:p text:style-name="common-al">Dossiernummer: 2015-08-0007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259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9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9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Rijnstraat 1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593</meta:user-defined>
    <meta:user-defined meta:name="OVERHEIDop.GmbID/DC.identifier">gmb-2015-72593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W 17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69 443806</meta:user-defined>
    <meta:user-defined meta:name="OVERHEIDop.versieInformatie"/>
  </office:meta>
</office:document-meta>
</file>