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xploitatievergunning: Huissen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Exploitatievergunning </text:p>
            <text:p text:style-name="common-al">Voor: Pizzeria Collega's</text:p>
            <text:p text:style-name="common-al">Locatie: <text:span text:style-name="nadrukvet">Huissensestraat</text:span> 5</text:p>
            <text:p text:style-name="common-al">Dossiernummer: 2015-07-0098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2591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9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9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xploitatievergunning: Huissense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591</meta:user-defined>
    <meta:user-defined meta:name="OVERHEIDop.GmbID/DC.identifier">gmb-2015-7259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3HL 5</meta:user-defined>
    <meta:user-defined meta:name="OVERHEIDop.woonplaats">Arnhem</meta:user-defined>
    <meta:user-defined meta:name="OVERHEIDop.straatnaam">Huissen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18 442354</meta:user-defined>
    <meta:user-defined meta:name="OVERHEIDop.versieInformatie"/>
  </office:meta>
</office:document-meta>
</file>