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ariëndaal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41</text:p>
            <text:p text:style-name="common-al">Aangevraagd op 28 juli 2015</text:p>
            <text:p text:style-name="common-al">het oprichten van een woonhuis</text:p>
            <text:p text:style-name="common-al">Reguliere procedure voor de activiteiten bouwen</text:p>
            <text:p text:style-name="tussenkopcur">
            <text:span text:style-name="nadrukvet">Informatie</text:span>
          </text:p>
            <text:p text:style-name="common-al">Met vragen over de ingediende aanvraag kunt u alleen op afspraak terecht bij de Frontoffice van de</text:p>
            <text:p text:style-name="common-al">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</text:p>
            <text:p text:style-name="common-al">dienen.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2590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9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9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iëndaal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2590</meta:user-defined>
    <meta:user-defined meta:name="OVERHEIDop.GmbID/DC.identifier">gmb-2015-7259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BP 1</meta:user-defined>
    <meta:user-defined meta:name="OVERHEIDop.woonplaats">Berlicum</meta:user-defined>
    <meta:user-defined meta:name="OVERHEIDop.straatnaam">Mariendaal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10</meta:user-defined>
    <meta:user-defined meta:name="xs:date/OVERHEIDop.einddatum">2015-09-22</meta:user-defined>
    <meta:user-defined meta:name="OVERHEID.EPSG28992/DC.spatial">155459 410265</meta:user-defined>
    <meta:user-defined meta:name="OVERHEIDop.versieInformatie"/>
  </office:meta>
</office:document-meta>
</file>