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NLAAN 29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Rijnlaan 29</text:span>
            <text:span text:style-name="nadrukvet"> – </text:span>ontvangen 22 januari 2015 voor het kappen van twe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NLAAN 29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59</meta:user-defined>
    <meta:user-defined meta:name="OVERHEIDop.GmbID/DC.identifier">gmb-2015-72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Rij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00 504971</meta:user-defined>
    <meta:user-defined meta:name="OVERHEIDop.versieInformatie"/>
  </office:meta>
</office:document-meta>
</file>