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t. Rémy 25 t/m 47 oneven nrs.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text:p text:style-name="common-al">- het bouwen van 12 grondgebonden woningen aan <text:span text:style-name="nadrukvet">St. Rémy 25 t/m 47 (oneven nrs.), 6245 RC Eijsden</text:span> (verzonden 4 augustus 2015).</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6 augustus 2015</text:span>
          </text:p>
            <text:p text:style-name="common-al">
            <text:span text:style-name="nadrukvet"> </text:span>
          </text:p>
            <text:p text:style-name="common-al">Burgemeester en wethouders </text:p>
            <text:p text:style-name="common-al">van Eijsden-Margraten,</text:p>
            <text:p text:style-name="common-al"> </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72584</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584</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584</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 Rémy 25 t/m 47 oneven nrs. te Eij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584</meta:user-defined>
    <meta:user-defined meta:name="OVERHEIDop.GmbID/DC.identifier">gmb-2015-72584</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_2015-000809</meta:user-defined>
    <meta:user-defined meta:name="DCTERMS.abstract">bouwen 12 grondgebonden woning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45RJ 11</meta:user-defined>
    <meta:user-defined meta:name="OVERHEIDop.woonplaats">Eijsden</meta:user-defined>
    <meta:user-defined meta:name="OVERHEIDop.straatnaam">Veldleeuwerik</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xs:date/OVERHEIDop.startdatum">2015-08-06</meta:user-defined>
    <meta:user-defined meta:name="xs:date/OVERHEIDop.einddatum">2015-09-16</meta:user-defined>
    <meta:user-defined meta:name="OVERHEID.EPSG28992/DC.spatial">178322 309658</meta:user-defined>
    <meta:user-defined meta:name="OVERHEIDop.versieInformatie"/>
  </office:meta>
</office:document-meta>
</file>