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urkstraat 5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0</text:p>
            <text:p text:style-name="common-al">Aangevraagd op 29 juli 2015</text:p>
            <text:p text:style-name="common-al">het wijzigen van de gevel van het kantoor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8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5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83</meta:user-defined>
    <meta:user-defined meta:name="OVERHEIDop.GmbID/DC.identifier">gmb-2015-725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B 55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5052 407968</meta:user-defined>
    <meta:user-defined meta:name="OVERHEIDop.versieInformatie"/>
  </office:meta>
</office:document-meta>
</file>