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unnen van 6 wilgen, Sportveld Rugby, Robonsbo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K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rtveld Rugby, Robonsbosweg Alkmaar</text:span>: het dunnen van 6 wilgen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5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unnen van 6 wilgen, Sportveld Rugby, Robonsbos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58</meta:user-defined>
    <meta:user-defined meta:name="OVERHEIDop.GmbID/DC.identifier">gmb-2015-725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K 7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996 517128</meta:user-defined>
    <meta:user-defined meta:name="OVERHEIDop.versieInformatie"/>
  </office:meta>
</office:document-meta>
</file>