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tschotseweg te Sint-Michielsgestel, tussen kavels H 231 en H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8</text:p>
            <text:p text:style-name="common-al">Aangevraagd op 28 juli 2015</text:p>
            <text:p text:style-name="common-al">het dempen van een sloot en de aanleg van een peilgestuurde drainage</text:p>
            <text:p text:style-name="common-al">Reguliere procedure voor de activiteiten planologische afwijking en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257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tschotseweg te Sint-Michielsgestel, tussen kavels H 231 en H 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576</meta:user-defined>
    <meta:user-defined meta:name="OVERHEIDop.GmbID/DC.identifier">gmb-2015-725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WX 1</meta:user-defined>
    <meta:user-defined meta:name="OVERHEIDop.woonplaats">Sint-Michielsgestel</meta:user-defined>
    <meta:user-defined meta:name="OVERHEIDop.straatnaam">Rotschot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2</meta:user-defined>
    <meta:user-defined meta:name="OVERHEID.EPSG28992/DC.spatial">153335 407853</meta:user-defined>
    <meta:user-defined meta:name="OVERHEIDop.versieInformatie"/>
  </office:meta>
</office:document-meta>
</file>