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N279 - OVA Viaduct Kapelstraat – E214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76</text:p>
            <text:p text:style-name="common-al">Aangevraagd op 27 juli 2015</text:p>
            <text:p text:style-name="common-al">Aanpassen wegviaduct Middelrode (N279, Veghel -'s-Hertogenbosch)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72573</text:span><text:line-break/><text:date style:data-style-name="dag" text:fixed="true" text:date-value="2015-08-10"/><text:line-break/><text:date style:data-style-name="jaar" text:fixed="true" text:date-value="2015-08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573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573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279 - OVA Viaduct Kapelstraat – E214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0</meta:user-defined>
    <meta:user-defined meta:name="OVERHEIDop.publicationIssue">72573</meta:user-defined>
    <meta:user-defined meta:name="OVERHEIDop.GmbID/DC.identifier">gmb-2015-72573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</meta:user-defined>
    <meta:user-defined meta:name="OVERHEIDop.woonplaats">Schijndel</meta:user-defined>
    <meta:user-defined meta:name="OVERHEIDop.straatnaam">Molendijk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8-10</meta:user-defined>
    <meta:user-defined meta:name="xs:date/OVERHEIDop.einddatum">2015-09-22</meta:user-defined>
    <meta:user-defined meta:name="OVERHEID.EPSG28992/DC.spatial">156922 407344</meta:user-defined>
    <meta:user-defined meta:name="OVERHEIDop.versieInformatie"/>
  </office:meta>
</office:document-meta>
</file>