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279-OVA fietsbrug N279 – E213 (Ru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7</text:p>
            <text:p text:style-name="common-al">Aangevraagd op 27 juli 2015</text:p>
            <text:p text:style-name="common-al">het aanleggen van een fietsbru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2571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7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7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279-OVA fietsbrug N279 – E213 (Run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571</meta:user-defined>
    <meta:user-defined meta:name="OVERHEIDop.GmbID/DC.identifier">gmb-2015-7257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K 11b</meta:user-defined>
    <meta:user-defined meta:name="OVERHEIDop.woonplaats">Berlicum</meta:user-defined>
    <meta:user-defined meta:name="OVERHEIDop.straatnaam">Run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10</meta:user-defined>
    <meta:user-defined meta:name="xs:date/OVERHEIDop.einddatum">2015-09-22</meta:user-defined>
    <meta:user-defined meta:name="OVERHEID.EPSG28992/DC.spatial">155776 409841</meta:user-defined>
    <meta:user-defined meta:name="OVERHEIDop.versieInformatie"/>
  </office:meta>
</office:document-meta>
</file>