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 wijziging ontsluiting Heiligerweg/De Bloesemgaard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ontsluiting ten behoeve van woningbouwproject De Bloesemgaard op de kadastrale percelen gemeente Margraten, sectie H, nummers 10, 441, 549, 652 en 662, plaatselijk bekend <text:span text:style-name="nadrukvet">Heiligerweg te Margraten.</text:span></text:p>
              </text:list-item>
            </text:list>
            <text:p text:style-name="common-al"> </text:p>
            <text:p text:style-name="common-al">De ontwerpbeschikking ligt op grond van paragraaf 3.4 van de Wabo vanaf 13 augustus 2015 gedurende zes weken ter inzage.</text:p>
            <text:p text:style-name="common-al"> 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 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 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KOM1007-ON01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12 augustus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Burgemeester en wethouders van Eijsden-Margraten,</text:span></text:p>
            <text:p><text:span text:style-name="functie">De secretaris, Mathea Severeijns</text:span></text:p>
            <text:p><text:span text:style-name="functie">De burgemeester, Dieudonné Akkerman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256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wijziging ontsluiting Heiligerweg/De Bloesemgaard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63</meta:user-defined>
    <meta:user-defined meta:name="OVERHEIDop.GmbID/DC.identifier">gmb-2015-7256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11</meta:user-defined>
    <meta:user-defined meta:name="DCTERMS.abstract">wijzigen ontsluiting t.b.v. woningbouwproject De Bloesemgaard Margr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NM 2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2</meta:user-defined>
    <meta:user-defined meta:name="xs:date/OVERHEIDop.einddatum">2015-09-25</meta:user-defined>
    <meta:user-defined meta:name="OVERHEID.EPSG28992/DC.spatial">185869 315053</meta:user-defined>
    <meta:user-defined meta:name="OVERHEIDop.versieInformatie"/>
  </office:meta>
</office:document-meta>
</file>