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WET MILIEUBEHEER, MR. HALBE BINNERTSSTRAAT 2 A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een inrichting op het perceel Mr Halbe Binnertsstraat 2 A te Heerenveen</text:p>
            <text:p text:style-name="last-al">De melding ligt niet ter inzage en er staat geen bezwaar en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72560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560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560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WET MILIEUBEHEER, MR. HALBE BINNERTSSTRAAT 2 A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2560</meta:user-defined>
    <meta:user-defined meta:name="OVERHEIDop.GmbID/DC.identifier">gmb-2015-72560</meta:user-defined>
    <meta:user-defined meta:name="OVERHEID.Gemeente/DC.creator">Heerenveen</meta:user-defined>
    <meta:user-defined meta:name="OVERHEID.TaxonomieBeleidsagenda/OVERHEID.category">Economie | Industr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2EE 2a</meta:user-defined>
    <meta:user-defined meta:name="OVERHEIDop.woonplaats">Heerenveen</meta:user-defined>
    <meta:user-defined meta:name="OVERHEIDop.straatnaam">Mr. Halbe Binnertsstraat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1514 551927</meta:user-defined>
    <meta:user-defined meta:name="OVERHEIDop.versieInformatie"/>
  </office:meta>
</office:document-meta>
</file>