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aan de voorzijde, Bingelkruid 6, 3137 W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het plaatsen van een dakkapel aan de voorzijde </text:p>
            <text:p text:style-name="common-al">Met de adressering         :  Bingelkruid 6 , 3137 WE</text:p>
            <text:p text:style-name="common-al">Kenmerk                         :  OVXINR-2935</text:p>
            <text:p text:style-name="common-al">Type aanvraag                :  start intake omgevingsvergunning </text:p>
            <text:p text:style-name="common-al">Datum ontvangst          :           15 januar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256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aan de voorzijde, Bingelkruid 6, 3137 W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256</meta:user-defined>
    <meta:user-defined meta:name="OVERHEIDop.GmbID/DC.identifier">gmb-2015-7256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WE 6</meta:user-defined>
    <meta:user-defined meta:name="OVERHEIDop.woonplaats">Vlaardingen</meta:user-defined>
    <meta:user-defined meta:name="OVERHEIDop.straatnaam">Bingelkruid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910 438990</meta:user-defined>
    <meta:user-defined meta:name="OVERHEIDop.versieInformatie"/>
  </office:meta>
</office:document-meta>
</file>