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verleende omgevingsvergunningen (reguliere procedure) 5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/>
            <text:p text:style-name="common-al">
            <text:span text:style-name="nadrukvet">Heeswijk-Dinther</text:span>
          </text:p>
            <text:p text:style-name="common-al">Laag-Beugt 3c, 5473 KB</text:p>
            <text:p text:style-name="common-al">Handelen in strijd met regels ruimtelijke ordening/tijdelijke afwijking bestemmingsplan voor uitoefening dierenpension</text:p>
            <text:p text:style-name="common-al">Verzenddatum: 29-07-2015</text:p>
            <text:p text:style-name="common-al"/>
            <text:p text:style-name="common-al">Hoog-Beugt 17, 5473 KN</text:p>
            <text:p text:style-name="common-al">Verbouwen woning en herbouwen garage</text:p>
            <text:p text:style-name="common-al">Verzenddatum:30-07-2015</text:p>
            <text:p text:style-name="common-al"/>
            <text:p text:style-name="common-al">
            <text:span text:style-name="nadrukvet">Vorstenbosch</text:span>
          </text:p>
            <text:p text:style-name="common-al">Kapelstraat 26, 5476 KV</text:p>
            <text:p text:style-name="common-al">Bouwen woonhuis met bijgebouw</text:p>
            <text:p text:style-name="common-al">Verzenddatum: 30-07-2015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augustus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72557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5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5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erleende omgevingsvergunningen (reguliere procedure) 5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557</meta:user-defined>
    <meta:user-defined meta:name="OVERHEIDop.GmbID/DC.identifier">gmb-2015-72557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KB 3</meta:user-defined>
    <meta:user-defined meta:name="OVERHEIDop.woonplaats">Heeswijk-Dinther</meta:user-defined>
    <meta:user-defined meta:name="OVERHEIDop.straatnaam">Laag-Beugt</meta:user-defined>
    <meta:user-defined meta:name="OVERHEID.PostcodeHuisnummer/OVERHEIDop.postcodeHuisnummer">5473KN 17</meta:user-defined>
    <meta:user-defined meta:name="OVERHEIDop.woonplaats">Heeswijk-Dinther</meta:user-defined>
    <meta:user-defined meta:name="OVERHEIDop.straatnaam">Hoog-Beugt</meta:user-defined>
    <meta:user-defined meta:name="OVERHEID.PostcodeHuisnummer/OVERHEIDop.postcodeHuisnummer">5476</meta:user-defined>
    <meta:user-defined meta:name="OVERHEIDop.woonplaats">Vorstenbosch</meta:user-defined>
    <meta:user-defined meta:name="OVERHEIDop.straatnaam">Kapelstraat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08-05</meta:user-defined>
    <meta:user-defined meta:name="xs:date/OVERHEIDop.einddatum">2015-09-16</meta:user-defined>
    <meta:user-defined meta:name="OVERHEID.EPSG28992/DC.spatial">162414 406101</meta:user-defined>
    <meta:user-defined meta:name="OVERHEID.EPSG28992/DC.spatial">164229 405115</meta:user-defined>
    <meta:user-defined meta:name="OVERHEID.EPSG28992/DC.spatial">166298 407340</meta:user-defined>
    <meta:user-defined meta:name="OVERHEIDop.versieInformatie"/>
  </office:meta>
</office:document-meta>
</file>