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VERGUNNING WET OP DE KANSSPELEN, P W JANSSENWEG 10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een verloting ten bate van de volierevereniging Fugelwille op 31 oktober 2015 op de locatie P W Janssenweg 101 te Jubbega (31 juli 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255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5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VERGUNNING WET OP DE KANSSPELEN, P W JANSSENWEG 101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554</meta:user-defined>
    <meta:user-defined meta:name="OVERHEIDop.GmbID/DC.identifier">gmb-2015-7255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T 101</meta:user-defined>
    <meta:user-defined meta:name="OVERHEIDop.woonplaats">Jubbega</meta:user-defined>
    <meta:user-defined meta:name="OVERHEIDop.straatnaam">P.w. Janssenweg</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204280 557710</meta:user-defined>
    <meta:user-defined meta:name="OVERHEIDop.versieInformatie"/>
  </office:meta>
</office:document-meta>
</file>