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Wakkerendijk 130c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Wakkerendijk 130C, 3755 DG, het uitbouwen van de woning aan de achterzijde, ingekomen 24 juli 2015.</text:p>
            <text:p text:style-name="tussenkopcur">Verlengen beslistermijn omgevingsvergunning</text:p>
            <text:p text:style-name="tussenkopcur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254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4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Wakkerendijk 130c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548</meta:user-defined>
    <meta:user-defined meta:name="OVERHEIDop.GmbID/DC.identifier">gmb-2015-7254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428 472407</meta:user-defined>
    <meta:user-defined meta:name="OVERHEIDop.versieInformatie"/>
  </office:meta>
</office:document-meta>
</file>