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Struisgras 2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Struisgras 29, 3755 WB, het overkappen van de berging en de aangesloten buitenruimte, ingekomen 23 juli 2015.</text:p>
            <text:p text:style-name="tussenkopcur">Verlengen beslistermijn omgevingsvergunning</text:p>
            <text:p text:style-name="tussenkopcur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gen kunnen worden ingezien bij de balie Vergunningen van de BEL Combinatie, Zuidersingel 5, 3755 AZ te Eemnes.  U kunt hiervoor een afspraak maken via het Klantcontactcentrum, bereikbaar op telefoonnummer 14035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kunt u vinden op de www.welmon.nl.</text:p>
              </text:list-item>
            </text:list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72545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4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4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 Struisgras 2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545</meta:user-defined>
    <meta:user-defined meta:name="OVERHEIDop.GmbID/DC.identifier">gmb-2015-72545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WB</meta:user-defined>
    <meta:user-defined meta:name="OVERHEIDop.woonplaats">Eemnes</meta:user-defined>
    <meta:user-defined meta:name="OVERHEIDop.straatnaam">Struisgras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5944 473527</meta:user-defined>
    <meta:user-defined meta:name="OVERHEIDop.versieInformatie"/>
  </office:meta>
</office:document-meta>
</file>