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unnen van 12 populieren i.v.m. vitaliteit, Sportveld AFC 34, Robonsbo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K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rtveld AFC 34, Robonsbosweg Alkmaar</text:span>: het dunnen van 12 populieren i.v.m. vitaliteit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5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unnen van 12 populieren i.v.m. vitaliteit, Sportveld AFC 34, Robonsbos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54</meta:user-defined>
    <meta:user-defined meta:name="OVERHEIDop.GmbID/DC.identifier">gmb-2015-725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K 7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996 517128</meta:user-defined>
    <meta:user-defined meta:name="OVERHEIDop.versieInformatie"/>
  </office:meta>
</office:document-meta>
</file>