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– Milieu (Activiteitenbesluit)De Minnehof 10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emnes maakt bekend dat er meldingen zijn ingediend inzake:</text:p>
            <text:p text:style-name="common-al">•De Minnehof 10, 3755 AK, de melding heeft betrekking op het uitbreiden van het winkelpand Lidl Eemnes.</text:p>
            <text:p text:style-name="common-al">De ingekomen melding(en) zijn geen besluiten in de zin van de Algemene Wet Bestuursrecht. Bezwaar en beroep daartegen is dan ook niet mogelijk.</text:p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7253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3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– Milieu (Activiteitenbesluit)De Minnehof 10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539</meta:user-defined>
    <meta:user-defined meta:name="OVERHEIDop.GmbID/DC.identifier">gmb-2015-72539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AK</meta:user-defined>
    <meta:user-defined meta:name="OVERHEIDop.woonplaats">Eemnes</meta:user-defined>
    <meta:user-defined meta:name="OVERHEIDop.straatnaam">De Minnehof</meta:user-defined>
    <meta:user-defined meta:name="OVERHEID.Gemeente/OVERHEID.authority">Eemnes</meta:user-defined>
    <meta:user-defined meta:name="OVERHEIDgvop.Informatietype/DC.type">Beschikkingen | afhandeling</meta:user-defined>
    <meta:user-defined meta:name="OVERHEID.Gemeente/DCTERMS.publisher">Eemnes</meta:user-defined>
    <meta:user-defined meta:name="OVERHEID.EPSG28992/DC.spatial">146567 473922</meta:user-defined>
    <meta:user-defined meta:name="OVERHEIDop.versieInformatie"/>
  </office:meta>
</office:document-meta>
</file>