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xtonstraat 19-D, verhuizen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xtonstraat 19-D</text:span>
            <text:span text:style-name="nadrukvet"> – </text:span>ontvangen 24 juli 2015 voor het verhuizen van de bedrijfsactiviteiten van Paxtonstraat 17-B naar Paxtonstraat 19-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253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3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3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xtonstraat 19-D, verhuizen bedrijf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532</meta:user-defined>
    <meta:user-defined meta:name="OVERHEIDop.GmbID/DC.identifier">gmb-2015-7253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RP 19</meta:user-defined>
    <meta:user-defined meta:name="OVERHEIDop.woonplaats">Zwolle</meta:user-defined>
    <meta:user-defined meta:name="OVERHEIDop.straatnaam">Paxto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950 500243</meta:user-defined>
    <meta:user-defined meta:name="OVERHEIDop.versieInformatie"/>
  </office:meta>
</office:document-meta>
</file>