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enpoort 26 t/m 34, 41 t/m 48 en 55 t/m 63, het bouwen van 26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enpoort 26 t/m 34, 41 t/m 48 en 55 t/m 63</text:span>
            <text:span text:style-name="nadrukvet"/>
            <text:span text:style-name="nadrukvet"> – </text:span>ontvangen 24 juli 2015 voor het bouwen van zesentwintig rijwoningen inclusief bijbehorende bergingen en erfafscheid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253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3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3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npoort 26 t/m 34, 41 t/m 48 en 55 t/m 63, het bouwen van 26 rij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31</meta:user-defined>
    <meta:user-defined meta:name="OVERHEIDop.GmbID/DC.identifier">gmb-2015-7253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XL 50</meta:user-defined>
    <meta:user-defined meta:name="OVERHEIDop.woonplaats">Zwolle</meta:user-defined>
    <meta:user-defined meta:name="OVERHEIDop.straatnaam">Prins Bernhard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716 502610</meta:user-defined>
    <meta:user-defined meta:name="OVERHEIDop.versieInformatie"/>
  </office:meta>
</office:document-meta>
</file>