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erlaan 5, realiseren tandarts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rkerlaan 5</text:span>
            <text:span text:style-name="nadrukvet"> – </text:span>ontvangen 27 juli 2015 voor het afwijken van het bestemmingsplan voor het realiseren van een tandartspraktij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253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3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3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rkerlaan 5, realiseren tandarts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30</meta:user-defined>
    <meta:user-defined meta:name="OVERHEIDop.GmbID/DC.identifier">gmb-2015-7253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LK 50</meta:user-defined>
    <meta:user-defined meta:name="OVERHEIDop.woonplaats">Zwolle</meta:user-defined>
    <meta:user-defined meta:name="OVERHEIDop.straatnaam">Werk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442 505281</meta:user-defined>
    <meta:user-defined meta:name="OVERHEIDop.versieInformatie"/>
  </office:meta>
</office:document-meta>
</file>