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kmarkt 28, plaatsen reclamebord en lichtbak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lkmarkt 28</text:span>
            <text:span text:style-name="nadrukvet"/>
            <text:span text:style-name="nadrukvet"> – </text:span>ontvangen 24 juli 2015 voor het plaatsen van een reclamebord en een lichtbak op de gev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252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2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2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lkmarkt 28, plaatsen reclamebord en lichtbak op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529</meta:user-defined>
    <meta:user-defined meta:name="OVERHEIDop.GmbID/DC.identifier">gmb-2015-7252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94 503049</meta:user-defined>
    <meta:user-defined meta:name="OVERHEIDop.versieInformatie"/>
  </office:meta>
</office:document-meta>
</file>