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olzaadweg 22, bouwen blokhu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olzaadweg 22</text:span>
            <text:span text:style-name="nadrukvet"> – </text:span>ontvangen 25 juli 2015 voor het bouwen van een blokhut/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2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olzaadweg 22, bouwen blokhu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28</meta:user-defined>
    <meta:user-defined meta:name="OVERHEIDop.GmbID/DC.identifier">gmb-2015-725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Z 22</meta:user-defined>
    <meta:user-defined meta:name="OVERHEIDop.woonplaats">Zwolle</meta:user-defined>
    <meta:user-defined meta:name="OVERHEIDop.straatnaam">Koolzaad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94 503918</meta:user-defined>
    <meta:user-defined meta:name="OVERHEIDop.versieInformatie"/>
  </office:meta>
</office:document-meta>
</file>