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kennisgeving Beschikking Wet bodembescherming Russen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 het schriftelijk verslag van de uitvoering van de sanering van de bodem (artikel 39c tweede lid Wbb) voor:</text:p>
            <text:p text:style-name="common-al">•<text:span text:style-name="nadrukvet">Russenweg 5</text:span> te Zwolle (kadastrale aanduiding: ZLE-E-5557)</text:p>
            <text:p text:style-name="common-al">Op dit besluit is conform artikel 2.1, lid 3 van de Verordening Bodemsanering Zwolle de verkorte procedure toegepast omdat kan worden aangenomen dat geen zienswijzen zijn te verwachten.</text:p>
            <text:p text:style-name="common-al">De beschikking met bijbehorende stukken ligt van <text:span text:style-name="nadrukvet">13 augustus tot en met 16 </text:span><text:span text:style-name="nadrukvet">septemer</text:span><text:span text:style-name="nadrukvet"> 2015</text:span> ter inzage bij de publieksbalies van het Stadskantoor. Tijdens deze periode kunnen belanghebbenden een bezwaar tegen de beschikking indienen bij het college van burgemeester en wethouders. </text:p>
            <text:p text:style-name="common-al">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text:p>
            <text:p text:style-name="last-al">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2524</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24</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524</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kennisgeving Beschikking Wet bodembescherming Russen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2524</meta:user-defined>
    <meta:user-defined meta:name="OVERHEIDop.GmbID/DC.identifier">gmb-2015-7252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AL 5</meta:user-defined>
    <meta:user-defined meta:name="OVERHEIDop.woonplaats">Zwolle</meta:user-defined>
    <meta:user-defined meta:name="OVERHEIDop.straatnaam">Russen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1176 503060</meta:user-defined>
    <meta:user-defined meta:name="OVERHEIDop.versieInformatie"/>
  </office:meta>
</office:document-meta>
</file>