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svergunning, Luttik Oudorp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MX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uttik Oudorp 14 Alkmaar</text:span>: gebruiksvergunning </text:p>
            <text:p text:style-name="common-al">Datum ontvangst: 19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5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svergunning, Luttik Oudorp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52</meta:user-defined>
    <meta:user-defined meta:name="OVERHEIDop.GmbID/DC.identifier">gmb-2015-7252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MX 14</meta:user-defined>
    <meta:user-defined meta:name="OVERHEIDop.woonplaats">Alkmaar</meta:user-defined>
    <meta:user-defined meta:name="OVERHEIDop.straatnaam">Luttik Oudorp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42 516016</meta:user-defined>
    <meta:user-defined meta:name="OVERHEIDop.versieInformatie"/>
  </office:meta>
</office:document-meta>
</file>