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gedoogbeschikking Bronsbergen: Bronsbergen 25r 153, gedoogbeschikking voor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12-08-2015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251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1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1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gedoogbeschikking Bronsbergen: Bronsbergen 25r 153, gedoogbeschikking voor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19</meta:user-defined>
    <meta:user-defined meta:name="OVERHEIDop.GmbID/DC.identifier">gmb-2015-72519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D 25r 26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12</meta:user-defined>
    <meta:user-defined meta:name="xs:date/OVERHEIDop.einddatum">2015-09-23</meta:user-defined>
    <meta:user-defined meta:name="OVERHEID.EPSG28992/DC.spatial">211801 458423</meta:user-defined>
    <meta:user-defined meta:name="OVERHEIDop.versieInformatie"/>
  </office:meta>
</office:document-meta>
</file>