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eerste wijziging van de verordening parkeerbelasting buitengebied Vlissingen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 </text:p>
            <text:p text:style-name="al"/>
            <text:p text:style-name="al"> gelezen het voorstel van het college van burgemeester en wethouders; </text:p>
            <text:p text:style-name="al"/>
            <text:p text:style-name="al"> gelet op de artikelen 217, 219, 225, 234 en 235 van de Gemeentewet; </text:p>
            <text:p text:style-name="al"/>
            <text:p text:style-name="al"> BESLUIT: </text:p>
            <text:p text:style-name="al"/>
            <text:p text:style-name="al"> Vast te stellen de   </text:p>
            <text:p text:style-name="al"/>
            <text:p text:style-name="al">
            <text:span text:style-name="nadrukvet">Verordening tot eerste wijziging van de verordening parkeerbelasting buitengebied Vlissingen 2015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Incidenteel parkeren</text:p>
            <text:p text:style-name="al">De bepaling in artikel I eerste lid Incidenteel parkeren behorende bij  de verordening parkeerbelasting buitengebied Vlissingen 2015 wordt gewijzigd en luidt na de wijziging als volgt:  </text:p>
            <text:p text:style-name="al">1. Het tarief voor het parkeren bij parkeerapparatuur als bedoeld in artikel 2, onderdeel a, van deze verordening bedraagt op de plaats aangeduid als: parkeerterrein Burgemeester van Woelderenlaan bij Vlissingen € 1,10 per uur (van 09.00 uur tot 19.00 uur) of een gedeelte hiervan, met een maximum van € 6,00 per dag.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B </text:span> Inwerkingtreding</text:p>
            <text:p text:style-name="al">Deze verordening treedt in werking met ingang van de eerste dag na die van bekendmaking.    De datum van ingang van heffing is 1 augustus 2015.    Aldus vastgesteld in de openbare vergadering van de raad van de gemeente Vlissingen d.d. 16 juli 2015.   </text:p>
            <text:p text:style-name="al"/>
            <text:p text:style-name="al">De griffier,                         De voorzitter, </text:p>
            <text:p text:style-name="al">                               Mr. F. Vermeulen                    A.M. Demmers – van der Geest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251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parkeerbelasting buitengebied Vlissingen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18</meta:user-defined>
    <meta:user-defined meta:name="OVERHEIDop.GmbID/DC.identifier">gmb-2015-72518</meta:user-defined>
    <meta:user-defined meta:name="OVERHEID.Gemeente/DC.creator">Vlissing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Verordeningen</meta:user-defined>
    <meta:user-defined meta:name="OVERHEID.Gemeente/DCTERMS.publisher">Vlissingen</meta:user-defined>
    <meta:user-defined meta:name="xs:date/OVERHEIDop.startdatum">2015-08-01</meta:user-defined>
    <meta:user-defined meta:name="OVERHEID.Gemeente/DC.spatial">Vlissingen</meta:user-defined>
    <meta:user-defined meta:name="OVERHEIDop.versieInformatie"/>
  </office:meta>
</office:document-meta>
</file>