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Westeresweg 43, het kappen van 3 berken in de voortuin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augustus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Westeresweg 43 , 7875 BC</text:p>
            <text:p text:style-name="common-al">het kappen van 3 berken in de voortuin, (1025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2517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1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17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Westeresweg 43, het kappen van 3 berken in de voortuin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517</meta:user-defined>
    <meta:user-defined meta:name="OVERHEIDop.GmbID/DC.identifier">gmb-2015-72517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C 43</meta:user-defined>
    <meta:user-defined meta:name="OVERHEIDop.woonplaats">Exloo</meta:user-defined>
    <meta:user-defined meta:name="OVERHEIDop.straatnaam">Westeres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8-05</meta:user-defined>
    <meta:user-defined meta:name="xs:date/OVERHEIDop.einddatum">2015-09-15</meta:user-defined>
    <meta:user-defined meta:name="OVERHEID.EPSG28992/DC.spatial">253901 544787</meta:user-defined>
    <meta:user-defined meta:name="OVERHEIDop.versieInformatie"/>
  </office:meta>
</office:document-meta>
</file>