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Westerwerf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1-06-2015 OV 2015-075  Westerwerf 1  het plaatsen van een terras-scherm, het wijzigen van een   gevelindeling en plaatsen twee terras banke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251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esterwer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10</meta:user-defined>
    <meta:user-defined meta:name="OVERHEIDop.GmbID/DC.identifier">gmb-2015-7251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547 505972</meta:user-defined>
    <meta:user-defined meta:name="OVERHEIDop.versieInformatie"/>
  </office:meta>
</office:document-meta>
</file>