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Uitgeest: ontvangen aanvraag omgevingsvergunning De Vrede 76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9-07-2015 OV 2015-090  De Vrede 76       het plaatsen van een dakkapel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72504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04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504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De Vrede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504</meta:user-defined>
    <meta:user-defined meta:name="OVERHEIDop.GmbID/DC.identifier">gmb-2015-72504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JM 76</meta:user-defined>
    <meta:user-defined meta:name="OVERHEIDop.woonplaats">Uitgeest</meta:user-defined>
    <meta:user-defined meta:name="OVERHEIDop.straatnaam">De Vrede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8294 504004</meta:user-defined>
    <meta:user-defined meta:name="OVERHEIDop.versieInformatie"/>
  </office:meta>
</office:document-meta>
</file>