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iddelweg 1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5-07-2015 OV 2015-089  Middelweg 121  het aanbrengen van balkonbeglaz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7250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0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0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iddel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501</meta:user-defined>
    <meta:user-defined meta:name="OVERHEIDop.GmbID/DC.identifier">gmb-2015-72501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D 121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28 504286</meta:user-defined>
    <meta:user-defined meta:name="OVERHEIDop.versieInformatie"/>
  </office:meta>
</office:document-meta>
</file>