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Exloo, Postbus 3, het kappen van 13 bomen t.b.v. de toegangsweg TEVV Zuiderdiep 2e Exloërmond (verleend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05 augustus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</text:span>
          </text:p>
            <text:p text:style-name="common-al">Postbus 3 , 7875ZG, </text:p>
            <text:p text:style-name="common-al">het kappen van 13 bomen t.b.v. de toegangsweg TEVV Zuiderdiep 2<text:span text:style-name="sup">e</text:span> Exloërmond, </text:p>
            <text:p text:style-name="common-al">(993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2492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9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492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Exloo, Postbus 3, het kappen van 13 bomen t.b.v. de toegangsweg TEVV Zuiderdiep 2e Exloërmond (verleend)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492</meta:user-defined>
    <meta:user-defined meta:name="OVERHEIDop.GmbID/DC.identifier">gmb-2015-72492</meta:user-defined>
    <meta:user-defined meta:name="OVERHEID.Gemeente/DC.creator">Borger-Odoor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71BN 243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8-05</meta:user-defined>
    <meta:user-defined meta:name="xs:date/OVERHEIDop.einddatum">2015-09-15</meta:user-defined>
    <meta:user-defined meta:name="OVERHEID.EPSG28992/DC.spatial">260577 548961</meta:user-defined>
    <meta:user-defined meta:name="OVERHEIDop.versieInformatie"/>
  </office:meta>
</office:document-meta>
</file>