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text:list-style style:name="id1-3-2-2-4-2-1-3-1-2-2">
      <text:list-level-style-bullet style:num-suffix="" text:bullet-char="​" text:level="1">
        <style:list-level-properties text:min-label-width="10mm"/>
      </text:list-level-style-bullet>
    </text:list-style>
    <text:list-style style:name="id1-3-2-2-4-2-1-3-1-2-2-1">
      <text:list-level-style-bullet style:num-suffix="" text:bullet-char="​" text:level="1">
        <style:list-level-properties text:min-label-width="10mm"/>
      </text:list-level-style-bullet>
    </text:list-style>
    <style:style style:family="table-column" style:parent-style-name="colspec" style:name="id1-3-2-2-4-2-1-3-1-2-2-1-2-1-1">
      <style:table-column-properties/>
    </style:style>
    <style:style style:family="table-column" style:parent-style-name="colspec" style:name="id1-3-2-2-4-2-1-3-1-2-2-1-2-1-2">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Ondermandaatbesluit domein Openbare Ruimte, Veiligheid en Dienstverlening 2015</text:p>
      <text:section text:name="regeling_id1-3-2" text:style-name="regeling">
        <text:section text:name="aanhef_id1-3-2-1" text:style-name="aanhef">
          <text:section text:name="preambule_id1-3-2-1-1" text:style-name="preambule">
            <text:p text:style-name="al"/>
            <text:p text:style-name="al">
            <text:span text:style-name="nadrukvet">De directeur van het domein Openbare Ruimte, Veiligheid en Dienstverlening</text:span> <text:span text:style-name="nadrukvet">van de gemeente Zaanstad</text:span> </text:p>
            <text:p text:style-name="al">overwegende dat het, uit een oogpunt van doelmatigheid, wenselijk is een aantal aan mij in mandaat gegegeven bevoegdheden te ondermandateren;</text:p>
            <text:p text:style-name="al">gelet op het ‘Organisatiebesluit Zaanstad 2012’ en de ‘Budgetregels gemeente Zaanstad 2011’;</text:p>
            <text:p text:style-name="al">
            <text:span text:style-name="nadrukvet">besluit:</text:span> </text:p>
          </text:section>
        </text:section>
        <text:section text:name="regeling-tekst_id1-3-2-2" text:style-name="regeling-tekst">
          <text:section text:name="hoofdstuk_id1-3-2-2-1" text:style-name="hoofdstuk">
            <text:p text:style-name="artikel_kop_titel"><text:span text:style-name="label"> Algemeen </text:span> </text:p>
            <text:p text:style-name="hoofdstuk_bottom"/>
          </text:section>
          <text:section text:name="artikel_id1-3-2-2-2" text:style-name="artikel">
            <text:p text:style-name="artikel_kop_titel"><text:span text:style-name="artikel_kop_label">Artikel</text:span> <text:span text:style-name="artikel_kop_nr"> 1 </text:span> 
              <text:span text:style-name="nadrukvet">Definities</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denovereenkomst: overeenkomst waarin de gemeente met betrekking tot een haar toekomende publiekrechtelijke bevoegdheid met haar wederpartij(en) afspreekt op welke wijze zij deze publiekrechtelijke bevoegdheid al dan niet zal uitoefen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register: het gehele door de directeur vastgestelde ondermandaatbesluit per domein (bestaande uit het algemene uniforme deel, P-matrix en het bijzondere deel) waarin aangegeven wordt waar welke bevoegdheden in de organisatie worden neergelegd (op functieniveau met daaraan gekoppeld de person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asthogere leidinggevende: de functionaris aan wie de direct leidinggevende van de ambtenaar voor zijn werkzaamheden in hiërarchische zin verantwoording verschuldigd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matrix: matrix die onderdeel uitmaakt van het algemene uniforme deel van de ondermandaten en die betrekking heeft op de beslissingsbevoegdheden op het gebied van personeel en organisatie waarin specifiek is aangegeven welke besluiten door de directeur op grond van art. 5, derde lid van het Organisatiebesluit zijn ondergemandateerd aan de leidinggevenden binnen zijn/haar sector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2 </text:span> 
              <text:span text:style-name="nadrukvet">Verlening ondermandaat/machtiging</text:span>
            </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directeur van het domein Openbare Ruimte, Veiligheid en Dienstverlening van de gemeente Zaanstad verleent aan de nader in de bijlage bij dit besluit genoemde functionarissen toestemming om in ondermandaat gebruik te maken van de in de bijlage genoemde bevoegdh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mandaat omvat de bevoegdheid tot het nemen van besluiten en alle andere daarbij behorende feitelijke en rechtshandelingen (inclusief het voeren van correspondentie) die nodig zijn met betrekking tot de toegekende bevoegdheden binnen het werkveld van de mandat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ierbij geldt dat de directeur de bevoegdheden ook zelf kan blijven uitoefenen en/of dit besluit altijd direct kan wijzigen of intrek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ondergemandateerde dient bij de uitoefening van de hem toegekende bevoegdheden binnen de kaders te blijven van de wet, het gemeentelijk beleid en de besluiten van de directie en de (algemeen) directe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dermandaat mag ook worden uitgeoefend door gelijke of de naast hogere in functie dan wel de daarop volgende hogere in functie, binnen de portefeuille van de directeur.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3 </text:span> 
              <text:span text:style-name="nadrukvet">Uitsluitingen</text:span>
            </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t ondermandaat is niet van toepassing:</text:p>
                    <text:list text:style-name="id1-3-2-2-4-2-1-3-1-2-2">
                      <text:list-item text:style-override="id1-3-2-2-4-2-1-3-1-2-2-1">
                        <text:number/>
                        <text:p><draw:frame><draw:text-box><text:section text:name="table_id1-3-2-2-4-2-1-3-1-2-2-1-2" text:style-name="table"><text:p text:style-name="table_top"/>
                          <table:table table:style-name="tgroup">
                            <table:table-column table:style-name="id1-3-2-2-4-2-1-3-1-2-2-1-2-1-1"/>
                            <table:table-column table:style-name="id1-3-2-2-4-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ken die politiek of bestuurlijk gevoelig lig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ken die een beslissing vergen die zou afwijken van het tot dan toe door het gemeentebestuur gevoerde belei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ken die een beslissing vergen die zou afwijken van een advies waarvan het inwinnen ingevolge wettelijk voorschrift dan wel ingevolge een gemeentelijke richtlijn verplicht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ken die een beslissing vergen die leidt tot overschrijding van het voor deze beslissing(-en) aan de ondergemandateerde beschikbaar staande budg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lissingen om de raad een voorstel te do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aken die de vaststelling van algemeen verbindende voorschriften of beleidsregels vergen, tenzij het regels betreffen ten aanzien van de ambtelijke organisatie met uitzondering van de organisatie van de griff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aken die het nemen van een besluit vergen waarvoor is bepaald dat dit genomen moet worden met versterkte meerderheid of waarvan de aard van de bevoegdheid zich verzet tegen het nemen van een besluit krachtens ondermandaa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luiten die wettelijk onderworpen zijn aan goedkeuring. </text:p>
                                </table:table-cell>
                              </table:table-row>
                            
                          </table:table>
                        <text:p text:style-name="table_bottom"/></text:section></draw:text-box></draw:frame></text:p>
                      </text:list-item>
                    </text:list>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 4 </text:span> 
              <text:span text:style-name="nadrukvet">Volmacht, machtiging</text:span>
            </text:p>
            <text:p text:style-name="al">Voor de toepassing van dit besluit wordt, op grond van artikel 15 van het Organisatiebesluit, met ondermandaat gelijkgesteld de verlening van volmacht en machtiging. </text:p>
          </text:section>
          <text:section text:name="artikel_id1-3-2-2-6" text:style-name="artikel">
            <text:p text:style-name="artikel_kop_titel"><text:span text:style-name="artikel_kop_label">Artikel</text:span> <text:span text:style-name="artikel_kop_nr"> 5 </text:span> 
              <text:span text:style-name="nadrukvet">Ondertekeningsmandaat</text:span>
            </text:p>
            <text:p text:style-name="al">Het ondermandaat behelst de bevoegdheid om de toepassing van de bevoegdheden voortvloeiende besluiten en (bevoegdheids)overeenkomsten te ondertekenen.</text:p>
          </text:section>
          <text:section text:name="artikel_id1-3-2-2-7" text:style-name="artikel">
            <text:p text:style-name="artikel_kop_titel"><text:span text:style-name="artikel_kop_label">Artikel</text:span> <text:span text:style-name="artikel_kop_nr"> 6 </text:span> 
              <text:span text:style-name="nadrukvet">Waarneming bij afwezigheid/vervanging</text:span>
            </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vanging in het kader van dit besluit vindt, met uitzondering van het goedkeuren en betalen van facturen, plaats ofwel door de gelijke dan wel de nasthogere in functie dan wel de daarop volgende hogere in functie binnen het domein van de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antwoordelijkheid over een budget houdt mede in het aangaan van verplichtingen en het goedkeuren van facturen.</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7 </text:span> 
              <text:span text:style-name="nadrukvet">Personeelsaangelegenheden</text:span>
            </text:p>
            <text:p text:style-name="al">De ondermandaten op het gebied van personeelsaangelegenheden zijn opgenomen in de P-matrix. </text:p>
          </text:section>
          <text:section text:name="artikel_id1-3-2-2-9" text:style-name="artikel">
            <text:p text:style-name="artikel_kop_titel"><text:span text:style-name="artikel_kop_label">Artikel</text:span> <text:span text:style-name="artikel_kop_nr"> 8 </text:span> 
              <text:span text:style-name="nadrukvet">Mandaatregister Budgethouders</text:span>
            </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dgethouders dienen zich te houden aan de geldende budgetregel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antwoordelijkheid voor een budget houdt mede in het aangaan van verplichtingen en het goedkeuren van facturen.</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 9 </text:span> 
              <text:span text:style-name="nadrukvet">Programmamanagers, gebiedsmanagers e.d.</text:span>
            </text:p>
            <text:p text:style-name="al">De bevoegdheden die op basis van dit besluit zijn ondergemandateerd aan de afdelingshoofden komen ook toe aan programmamanagers, netwerkontwikkelaars, projectmanager GAF, met uitzondering van de bevoegdheden die niet specifiek aan hen zijn toebedeeld in het bijzondere deel.</text:p>
          </text:section>
          <text:section text:name="artikel_id1-3-2-2-11" text:style-name="artikel">
            <text:p text:style-name="artikel_kop_titel"><text:span text:style-name="artikel_kop_label">Artikel</text:span> <text:span text:style-name="artikel_kop_nr"> 10 </text:span> 
              <text:span text:style-name="nadrukvet">Ondertekening besluiten </text:span>
            </text:p>
            <text:p text:style-name="al">Besluiten die in ondermandaat worden genomen worden voorzien van de volgende ondertekeningsformule:</text:p>
            <text:p text:style-name="al"/>
            <text:p text:style-name="al">
            <text:span text:style-name="nadrukcur">Hoogachtend,</text:span> </text:p>
            <text:p text:style-name="al"/>
            <text:p text:style-name="al">
            <text:span text:style-name="nadrukcur">namens burgemeester en wethouders van Zaanstad,</text:span> </text:p>
            <text:p text:style-name="al"/>
            <text:p text:style-name="al">
            <text:span text:style-name="nadrukcur">functienaam,</text:span> </text:p>
            <text:p text:style-name="al"/>
            <text:p text:style-name="al">
            <text:span text:style-name="nadrukcur">mw./dhr., titel, voorletter(s), naam functionaris</text:span> </text:p>
            <text:p text:style-name="al"/>
            <text:p text:style-name="al">
            <text:span text:style-name="nadrukcur">Voorbeeld:</text:span> </text:p>
            <text:p text:style-name="al"/>
            <text:p text:style-name="al">
            <text:span text:style-name="nadrukcur">Hoogachtend,</text:span> </text:p>
            <text:p text:style-name="al"/>
            <text:p text:style-name="al">
            <text:span text:style-name="nadrukcur">namens burgemeester en wethouders van Zaanstad,</text:span> </text:p>
            <text:p text:style-name="al"/>
            <text:p text:style-name="al">
            <text:span text:style-name="nadrukcur">hoofd afdeling Juridische Zaken,</text:span> </text:p>
            <text:p text:style-name="al"/>
            <text:p text:style-name="al">
            <text:span text:style-name="nadrukcur">mw. mr. N. Zeef</text:span> </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gevallen, waarin een gevolmachtigde gebruik maakt van zijn volmacht, tekent de gevolmachtigde. In die gevallen worden de betreffende stukken voorzien van de volgende ondertekeningsformule: <text:span text:style-name="nadrukcur">Voor zover het een bevoegdheid van de burgemeester betreft:</text:span><text:span text:style-name="nadrukcur">Hoogachtend,</text:span><text:span text:style-name="nadrukcur">functienaam,</text:span><text:span text:style-name="nadrukcur">mw/dhr., titulatuur, voorletters, naamfunctionaris</text:span></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 11 </text:span> 
              <text:span text:style-name="nadrukvet">Inwerkingtreding</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t besluit treedt in werking op 1 januari 2015 en vervangt het ondermandaatbesluit Openbare Ruimte,Dienstverlening en Veiligheid 2014 en alle partiële ondermandaatbesluiten die betrekking hebben op onderstaande bevoegdh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t besluit zal worden bekendgemaakt door het plaatsen daarvan in het Gemeenteblad.</text:p>
                  </table:table-cell>
                </table:table-row>
              </table:table>
              <text:p text:style-name="table_bottom"/>
            </text:section>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Besluit d.d. 17 december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gemaakt in gemeent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werkingtreding</text:p>
                  </table:table-cell>
                  <table:table-cell table:style-name="entry" table:number-rows-spanned="1" table:number-columns-spanned="1">
                    <text:p text:style-name="table_al">1 januari 2015</text:p>
                  </table:table-cell>
                </table:table-row>
                <table:table-row table:style-name="row">
                  <table:table-cell table:style-name="entry" table:number-rows-spanned="1" table:number-columns-spanned="1">
                    <text:p text:style-name="table_al">Handtekening directeur Openbare Ruimte, veiligheid en dienstverlening </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bijlage_id1-3-2-3" text:style-name="bijlage">
          <text:p text:style-name="bijlage_top"/>
          <text:p text:style-name="hoofdstuk_kop"><text:span text:style-name="label"> Bijlage </text:span> <text:span text:style-name="nr">I</text:span> 
            <text:span text:style-name="nadrukvet">behorende bij </text:span>
            <text:span text:style-name="nadrukvet">ondermandaatbesluit</text:span>
            <text:span text:style-name="nadrukvet"> domein Openbare Ruimte, Veiligheid en Dienstverlening</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richten van privaatrechtelijke rechtshandelingen </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financiële verplichtingen groter of gelijk aan € 200.000 exclusief BTW per transactie. Alvorens de verplichting aan te gaan overlegt het sectorhoofd met de budgethouder.</text:p>
                  <text:p text:style-name="table_al">NB°° Bij alle financiële verplichtingen met een waarde hoger dan € 50.000 exclusief BTW geldt dat Cluster Inkoop vooraf verplicht dient te worden ingeschakeld. </text:p>
                  <text:p text:style-name="table_al">Onder privaat-rechtelijke rechtshandelingen wordt in ieder geval verstaan: het voorbereiden, aangaan, ondertekenen en uitvoeren en opzeggen van overeenkom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richten van privaatrechtelijke rechtshandelingen </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afdelingshoofden</text:p>
                  <text:p text:style-name="table_al">(=budgethouder)</text:p>
                </table:table-cell>
                <table:table-cell table:style-name="entry" table:number-rows-spanned="1" table:number-columns-spanned="1">
                  <text:p text:style-name="table_al">Bij financiële verplichting kleiner dan € 200.000 exclusief BTW per transactie. </text:p>
                  <text:p text:style-name="table_al">NB°° Bij alle financiële verplichtingen met een waarde hoger dan € 50.000 exclusief BTW geldt dat Cluster Inkoop vooraf verplicht dient te worden ingeschakeld. </text:p>
                  <text:p text:style-name="table_al">Onder privaat-rechtelijke rechtshandelingen wordt in ieder geval verstaan: het voorbereiden, aangaan, onder-tekenen en uitvoeren en opzeggen van overeenkom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overee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orbereiden, aangaan, ondertekenen, uitvoeren en opzeggen van bevoegdheden-overeenkoms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financiële verplichtingen groter of gelijk aan € 200.000 exclusief BTW per transactie. Alvorens de verplichting aan te gaan overlegt het sectorhoofd met de budget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orbereiden, aangaan, ondertekenen, uitvoeren en opzeggen van bevoegdheden-overeenkoms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 (= budgethouder)</text:p>
                </table:table-cell>
                <table:table-cell table:style-name="entry" table:number-rows-spanned="1" table:number-columns-spanned="1">
                  <text:p text:style-name="table_al">Bij financiële verplichting kleiner dan € 200.000 exclusief BTW per transactie.</text:p>
                  <text:p text:style-name="table_al">Het budgethouderschap houdt tevens in het goedkeuren van factu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tekenen overeenkomst na college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tekenen van een (bevoegdheids)overeenkomst nadat de beslissing om de overeenkomst aan te gaan is genomen door het college van burgemeester en wethouders.</text:p>
                </table:table-cell>
                <table:table-cell table:style-name="entry" table:number-rows-spanned="1" table:number-columns-spanned="1">
                  <text:p text:style-name="table_al">het college van Zaanstad resp. de d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 verkrij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verantwoorden van een verkregen subsidie</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De cofinanciering van Zaanstad is minder dan € 500.000 en het bedrag van de aanvraag is minder dan € 500.000.</text:p>
                  <text:p text:style-name="table_al">Meldingsplicht MT indien de totale kosten (aanvraag, cofinanciering gemeente Zaanstad en cofinanciering derden) hoger zijn dan € 100.000</text:p>
                  <text:p text:style-name="table_al">
                    <text:span text:style-name="nadrukvet">Deze voorwaarden gelden niet voor besluiten van het sectorhoofd Realisatie en Beheer voor projecten die reeds in het MIP zijn opgenom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verantwoorden van een verkregen subsidie</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De cofinanciering van Zaanstad is minder dan € 200.000 en het bedrag van de aanvraag is minder dan dan € 200.000. </text:p>
                  <text:p text:style-name="table_al">Meldingsplicht MT indien de totale kosten (aanvraag, cofinanciering gemeente Zaanstad en cofinanciering derden) hoger zijn dan € 100.000.</text:p>
                  <text:p text:style-name="table_al">
                    <text:span text:style-name="nadrukvet">Deze laatste voorwaarde geldt niet voor besluiten van de afdelingshoofden van Realisatie resp. van Beheer voor projecten die reeds in het MIP zijn opgenom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gaande subsid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igeren, verlenen, vaststellen, intrekken en wijzigen van subsidies aangaande het werkveld van de betreffende sector binnen de voor het betreffende onderwerp toegekende budgetten.</text:p>
                </table:table-cell>
                <table:table-cell table:style-name="entry" table:number-rows-spanned="1" table:number-columns-spanned="1">
                  <text:p text:style-name="table_al">het college van Zaanstad </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dan € <text:span text:style-name="nadrukvet">200.000. </text:span></text:p>
                  <text:p text:style-name="table_al">Alvorens de verplichting aan te gaan overlegt het sectorhoofd met de budgethouder.</text:p>
                  <text:p text:style-name="table_al">Tot maximaal€ 50.000,-- (ex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igeren, verlenen, vaststellen, intrekken en wijzigen van subsidies aangaande het werkveld van de betreffende afdeling binnen de voor het betreffende onderwerp toegekende budget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subsidiebedrag &lt;<text:span text:style-name="nadrukvet"> € 200.000.</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ubsidieaanvraag op grond van artikel 4:5 Algemene wet bestuursrecht (Awb) niet in behandeling te nem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chorten van de beslistermijn op grond van artikel 4:14 of 4:15 Algemene wet bestuursrecht (Awb)</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een besluit op een verzoek om toestemming voor rechtshandelingen vermeld in artikel 4:71 Algemene wet bestuursrecht (Awb)</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een besluit op een verzoek om toestemming voor het vormen van een bestemmingsfond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text:p>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een besluit op een verzoek om toestemming voor het vormen van een bestemmingsfond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een subsidiebedrag kleiner dan €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maken van het voornemen tot weigering van subsidie (artikel 4:51)</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text:p>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maken van het voornemen tot weigering van subsidie (artikel 4:51)</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een subsidiebedrag kleiner dan €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aam- en uitvoeringsovereenkomsten bij uitgaande subsid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orbereiden, aangaan, ondertekenen en</text:p>
                  <text:p text:style-name="table_al">uitvoeren van raam- en</text:p>
                  <text:p text:style-name="table_al">uitvoeringsovereenkomsten met gesubsidieerde instell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Dit ondermandaat geldt alleen bij een subsidiebedrag dat groter of gelijk is aan € 200.000 en/of bij een overeenkomst met een looptijd</text:p>
                  <text:p text:style-name="table_al">langer dan 1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orbereiden, aangaan, ondertekenen en</text:p>
                  <text:p text:style-name="table_al">uitvoeren van raam- en</text:p>
                  <text:p text:style-name="table_al">uitvoeringsovereenkomsten met gesubsidieerde instell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Dit ondermandaat geldt alleen bij een subsidiebedrag dat kleiner is dan € 200.000 en een overeenkomst met een looptijd korter of gelijk aan 1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deelcompen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et nemen van besluiten over (het afhandelen van) een verzoek tot nadeelcompensatie </text:span>
                  </text:p>
                </table:table-cell>
                <table:table-cell table:style-name="entry" table:number-rows-spanned="1" table:number-columns-spanned="1">
                  <text:p text:style-name="table_al">Burgemeester/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Voorzover het een besluit tot toekenning betreft geldt dit mandaat alleen tot een bedrag van € 200.000 exclusief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tot toekennen van nadeelcompensatie</text:p>
                </table:table-cell>
                <table:table-cell table:style-name="entry" table:number-rows-spanned="1" table:number-columns-spanned="1">
                  <text:p text:style-name="table_al">Burgemeester 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luiten tot het voeren van r</text:span> <text:span text:style-name="nadrukvet">echtsge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en namens de gemeente, het college of de raad rechtsgedingen, bezwaar-procedures of administratief beroepsprocedures te voer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affen van informatie op grond van de Wet Openbaarheid van Bestuur (Wob)</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dwangs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nemen over het afhandelen van een verzoek in het kader van artikel 4:17 en 4:18 (beschikking betreffende een verbeurde dwangsom vanwege niet tijdig beslissen op een aanvraag) van de Algemene wet bestuursrecht. </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uursrechtelijke en/of privaatrechtelijke geldschu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evoegdheden op grond van titel 4.4 van de Awb inzake bestuursrechtelijke geldschulden aangaande het werkveld van de betreffende afdelin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voegdheid tot het afboeken van definitieve oninbare vorderingen van dubieuze debiteuren</text:p>
                </table:table-cell>
                <table:table-cell table:style-name="entry" table:number-rows-spanned="1" table:number-columns-spanned="1">
                  <text:p text:style-name="table_al">het college van Zaanstad </text:p>
                </table:table-cell>
                <table:table-cell table:style-name="entry" table:number-rows-spanned="1" table:number-columns-spanned="1">
                  <text:p text:style-name="table_al">afdelingshoofd A&amp;Ien het betrokken sector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voegdheid tot het behandelen van klachten, als bedoeld in de Klachtenregeling Zaanstad 2015 en hoofdstuk 9 van de Algemene wet bestuursrecht</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klachtencoördinat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 of krachtens de Wet bescherming persoonsgegevens bepaalde met betrekking tot de uitvoering van taken en bevoegdheden ten aanzien van de verwerking van persoonsgegevens.</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tregelen mbt ordeversto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Gemeentehuis, voor een periode niet langer dan noodzakelijk ter bescherming van de openbare orde.</text:p>
                </table:table-cell>
                <table:table-cell table:style-name="entry" table:number-rows-spanned="1" table:number-columns-spanned="1">
                  <text:p text:style-name="table_al">Burgemeester van Zaanstad</text:p>
                </table:table-cell>
                <table:table-cell table:style-name="entry" table:number-rows-spanned="1" table:number-columns-spanned="1">
                  <text:p text:style-name="table_al">afdelingshoofden en de externe veiligheids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eren van alle correspondentie en het nemen van besluiten op basis van het Agressieprotocol </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its het agressief gedrag gemeld is en het registratieformulier is ingevu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gifte doen van strafbare f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aangifte van vermoedelijke strafbare feit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en/medewerkers Facilitaire zaken en externe veiligheidsorganisatie</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II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Sector Realisatie en 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hand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tegenwoordigen van de gemeente in</text:p>
                  <text:p text:style-name="table_al">onderhandelingen </text:p>
                </table:table-cell>
                <table:table-cell table:style-name="entry" table:number-rows-spanned="1" table:number-columns-spanned="1">
                  <text:p text:style-name="table_al">Het college van</text:p>
                  <text:p text:style-name="table_al">Zaanstad resp. de</text:p>
                  <text:p text:style-name="table_al">burgemeester </text:p>
                </table:table-cell>
                <table:table-cell table:style-name="entry" table:number-rows-spanned="1" table:number-columns-spanned="1">
                  <text:p text:style-name="table_al">afdelingshoofd Realisatie en afdelingshoofd Beheer</text:p>
                </table:table-cell>
                <table:table-cell table:style-name="entry" table:number-rows-spanned="1" table:number-columns-spanned="1">
                  <text:p text:style-name="table_al">Binnen de grenzen van het vastgestelde beleid en het beschikbare budget tot maximaal 200.000</text:p>
                </table:table-cell>
              </table:table-row>
              <table:table-row table:style-name="row">
                <table:table-cell table:style-name="entry" table:number-rows-spanned="1" table:number-columns-spanned="1">
                  <text:p text:style-name="table_al">
                    <text:span text:style-name="nadrukvet">Afdeling beleid en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p grondvan artikel 5.4 Telecommunicatie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Beleid en Ondersteu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verkeersbesluiten bij ofkrachtens de 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en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erkeersbrigadiers ex artikel 13</text:p>
                  <text:p text:style-name="table_al">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text:p>
                  <text:p text:style-name="table_al">en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en weigeren van ontheffingen ex</text:p>
                  <text:p text:style-name="table_al">artikel 87 RVV</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text:p>
                  <text:p text:style-name="table_al">en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en weigeren van ontheffingen ex</text:p>
                  <text:p text:style-name="table_al">artikel 7.1 Voertuigreglemen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text:p>
                  <text:p text:style-name="table_al">en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ontheffingen ex artikel 149 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Beheer/teamleider</text:p>
                  <text:p text:style-name="table_al">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reffen van tijdelijke verkeersmaatregelen</text:p>
                  <text:p text:style-name="table_al">bij of krachtens de 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Beheer/teamleider</text:p>
                  <text:p text:style-name="table_al">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Re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richten van privaatrechtelijke</text:p>
                  <text:p text:style-name="table_al">rechtshandel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teamleiders sector</text:p>
                  <text:p text:style-name="table_al">Realisatie en Beheer</text:p>
                </table:table-cell>
                <table:table-cell table:style-name="entry" table:number-rows-spanned="1" table:number-columns-spanned="1">
                  <text:p text:style-name="table_al">Bij financiële verplichtingen tot een maximum van € 50.000,-</text:p>
                </table:table-cell>
              </table:table-row>
              <table:table-row table:style-name="row">
                <table:table-cell table:style-name="entry" table:number-rows-spanned="1" table:number-columns-spanned="1">
                  <text:p text:style-name="table_al">Het verrichten van alle rechtshandelingen die noodzakelijk zijn voor het aanbestedingsproces, met uitzondering van de bevoegdheid om de opdracht te gunnen en de overeenkomst aan te gaan en te ondertekenen, welke bevoegdheden zijn voorbehouden aan de verantwoordelijke budgethouder uit hoofde van de budgetregeling en het integraal management-principe.</text:p>
                </table:table-cell>
                <table:table-cell table:style-name="entry" table:number-rows-spanned="1" table:number-columns-spanned="1">
                  <text:p text:style-name="table_al">het college</text:p>
                </table:table-cell>
                <table:table-cell table:style-name="entry" table:number-rows-spanned="1" table:number-columns-spanned="1">
                  <text:p text:style-name="table_al">projectleiders sector Realisatie en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richten van privaatrechtelijke</text:p>
                  <text:p text:style-name="table_al">rechtshandelingen ten behoeve van</text:p>
                  <text:p text:style-name="table_al">meerwerk t.a.v. werken bij een opdrachtsom</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projectleiders sector Realisatie en Beheer</text:p>
                </table:table-cell>
                <table:table-cell table:style-name="entry" table:number-rows-spanned="1" table:number-columns-spanned="1">
                  <text:p text:style-name="table_al">De post onvoorzien in het projectbudget dient te worden aangewend voor meerwerk.</text:p>
                  <text:p text:style-name="table_al">Het mandaat strekt zich financieel uit tot:</text:p>
                  <text:p text:style-name="table_al">een cummulatief bedrag tot15% van de opdrachtsom (excl. BTW) en met een maximum van 50.000 (excl. BTW) per meerwerkopdracht</text:p>
                  <text:p text:style-name="table_al">NB. Indien 15% van de opdrachtsom &lt; 7500 (excl. BTW) dan geldt in afwijking van het vorige een mandaat tot en met 7500 (excl. BTW)voor meerwerkopdrachten</text:p>
                  <text:p text:style-name="table_al">
                    <text:span text:style-name="nadrukcur">NB. Het projectbudget is het totaal beschikbare budget op een codenummer (op het MIP) om het gehele project te kunnen realiseren (inclusief de post meerwerk en onvoorzien)</text:span>.</text:p>
                  <text:p text:style-name="table_al">Opdrachtsom betreft het bedrag waarvoor is aanbesteed.</text:p>
                </table:table-cell>
              </table:table-row>
              <table:table-row table:style-name="row">
                <table:table-cell table:style-name="entry" table:number-rows-spanned="1" table:number-columns-spanned="1">
                  <text:p text:style-name="table_al">Het verrichten van privaatrechtelijke</text:p>
                  <text:p text:style-name="table_al">rechtshandelingen ten behoeve van</text:p>
                  <text:p text:style-name="table_al">meerwerk t.a.v. werken</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directievoerder (hoofdopzichter)</text:p>
                </table:table-cell>
                <table:table-cell table:style-name="entry" table:number-rows-spanned="1" table:number-columns-spanned="1">
                  <text:p text:style-name="table_al">De post onvoorzien in het projectbudget dient te worden aangewend voor meerwerk. Het mandaat strekt zich uit tot 5000 (excl. BTW) per meerwerkopdracht en moet passsen binnen het totaal beschikbare bedrag aan meerwerk van de opdrachts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luiten van overeenkomsten voor het aanbrengen van geluidwerende voorziening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overeenkomsten met eigenaren betreffende woning. Bij financiële verplichting kleiner dan €200.000. (Dit bedrag is excl. BTW. Voor raamovereenkomsten is dit het totaal van de verplichtingen waarop de overeenkomst tijdens de looptijd betrekking heeft, danwel naar verwachting zal hebben). </text:p>
                </table:table-cell>
              </table:table-row>
              <table:table-row table:style-name="row">
                <table:table-cell table:style-name="entry" table:number-rows-spanned="1" table:number-columns-spanned="1">
                  <text:p text:style-name="table_al">
                    <text:span text:style-name="nadrukvet">GAF (gemeentelijk adviesbureau funder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id tot het nemen van beslissingen die nog voortvloeien uit de inmiddels ingetrokken Verordening Stimuleringsleningen Funderingsherstel onderzoek- en actiegebieden 2010-2011</text:p>
                </table:table-cell>
                <table:table-cell table:style-name="entry" table:number-rows-spanned="1" table:number-columns-spanned="1">
                  <text:p text:style-name="table_al">Het college</text:p>
                </table:table-cell>
                <table:table-cell table:style-name="entry" table:number-rows-spanned="1" table:number-columns-spanned="1">
                  <text:p text:style-name="table_al">projectmanager funderingsherstel</text:p>
                </table:table-cell>
                <table:table-cell table:style-name="entry" table:number-rows-spanned="1" table:number-columns-spanned="1">
                  <text:p text:style-name="table_al">Maximaal bedrag ad 50.000,-- (exclusief BTW) per beslissing.</text:p>
                </table:table-cell>
              </table:table-row>
              <table:table-row table:style-name="row">
                <table:table-cell table:style-name="entry" table:number-rows-spanned="1" table:number-columns-spanned="1">
                  <text:p text:style-name="table_al">Bevoegdheid tot het nemen van besluiten op</text:p>
                  <text:p text:style-name="table_al">grond van: </text:p>
                  <text:p text:style-name="table_al">de subsidieregeling Funderingsonderzoek 2013-2014</text:p>
                  <text:p text:style-name="table_al">de subsidieregeling Funderingsonderzoek 2015</text:p>
                </table:table-cell>
                <table:table-cell table:style-name="entry" table:number-rows-spanned="1" table:number-columns-spanned="1">
                  <text:p text:style-name="table_al">het college</text:p>
                </table:table-cell>
                <table:table-cell table:style-name="entry" table:number-rows-spanned="1" table:number-columns-spanned="1">
                  <text:p text:style-name="table_al">projectmanager funderingshers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Sector Uitvo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Wijkonderhou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richten van privaatrechtelijke</text:p>
                  <text:p text:style-name="table_al">rechtshandelingen</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Wachtdienstchef</text:p>
                </table:table-cell>
                <table:table-cell table:style-name="entry" table:number-rows-spanned="1" table:number-columns-spanned="1">
                  <text:p text:style-name="table_al">1) Tot een maximum van € 5.000,- (excl. BTW) in geval van een calamiteit in de openbare ruimte buiten kantooruren waarbij direct gehandeld moet worden.</text:p>
                  <text:p text:style-name="table_al">2) Tot een maximum van € 20.000 (excl. BIW) na toestemming van de wachtdienst-coördinatorin geval een calamiteit in de openbare ruimte buiten kantooruren waarbij direct gehandeld moet worden.</text:p>
                  <text:p text:style-name="table_al">De toestemming van de wachtdienst-coördinator dient altijd via de email te worden bevestigd en aan het dossier te worden toegevoegd.</text:p>
                </table:table-cell>
              </table:table-row>
              <table:table-row table:style-name="row">
                <table:table-cell table:style-name="entry" table:number-rows-spanned="1" table:number-columns-spanned="1">
                  <text:p text:style-name="table_al">
                    <text:span text:style-name="nadrukvet">Sector Veiligheid en 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Havens en Vaarwe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genoemde</text:p>
                  <text:p text:style-name="table_al">bevoegdheden uit het</text:p>
                  <text:p text:style-name="table_al">bijzondere deel van het</text:p>
                  <text:p text:style-name="table_al">ondermandaat van de</text:p>
                  <text:p text:style-name="table_al">afdeling Havens en</text:p>
                  <text:p text:style-name="table_al">Vaarwegen met uitzondering</text:p>
                  <text:p text:style-name="table_al">van :</text:p>
                  <text:p text:style-name="table_al">-bevoegdheden</text:p>
                  <text:p text:style-name="table_al">personeelsmatrix</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Havens en Vaarwegen</text:p>
                  <text:p text:style-name="table_al">Coördinator Havens en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van het verbod om reclame-voertuigen of grote voertuigen te parkeren (art. 5:7 en 5:8 APV)</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Geldt voor de Prins Hendrikkade.</text:p>
                </table:table-cell>
              </table:table-row>
              <table:table-row table:style-name="row">
                <table:table-cell table:style-name="entry" table:number-rows-spanned="1" table:number-columns-spanned="1">
                  <text:p text:style-name="table_al">Het verlenen en weigeren van vergunningenals bedoeld in artikel 5.24 APV (voorwerpenop, in of boven openbaar water).</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gedeelten van hetopenbaar vaarwater als bedoeld in artikel</text:p>
                  <text:p text:style-name="table_al">5.25, eerste lid, APV (het innemen van een</text:p>
                  <text:p text:style-name="table_al">ligplaat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nadere regels en beperkingen</text:p>
                  <text:p text:style-name="table_al">als bedoeld in artikel 5.25, derde lid, APV.</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gedeelten van hetopenbaar water waar het alleenmet pleziervaartuigen is toegestaan om eenligplaats in te nemen voor maximaal drie keer vierentwintig uur als bedoeld in artikel 5.25a APV (Pleisterplaats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Het geven van aanwijzingen als bedoeld inartikel 5:26 APV met betrekking tot het</text:p>
                  <text:p text:style-name="table_al">innemen, veranderen of gebruik van eenligplaats in het belang van de openbare orde,volksgezondheid, veiligheid, milieuhygiëne en het aanzien van de gemeent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vergunningen</text:p>
                  <text:p text:style-name="table_al">als bedoeld in artikel 5.34 APV (Rondvaarten</text:p>
                  <text:p text:style-name="table_al">verhuurbedrijf).</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vergunningen</text:p>
                  <text:p text:style-name="table_al">als bedoeld in artikel 5.35 APV (Ver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ontheffingenals bedoeld in artikel 5.37 APV (Het gebruiken van vaartuigen als opslagplaats ofbedrijfsruimt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ontheffingen</text:p>
                  <text:p text:style-name="table_al">als bedoeld in artikel 5.38 APV (Het breken</text:p>
                  <text:p text:style-name="table_al">van ij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Het verlenen en weigeren van vergunningen</text:p>
                  <text:p text:style-name="table_al">als bedoeld in artikel 5.39 APV (Het opleggen</text:p>
                  <text:p text:style-name="table_al">van vaartui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vergunningenals bedoeld in artikel 5.40 APV (Bagger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vergunningenals bedoeld in artikel 5.41 APV (Bouwen, verbouwen en herstellen van vaartui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ontheffingenals bedoeld in artikel 5.42 APV (Toegang totopenbare trappen of steiger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halen van objecten als bedoeld inartikel 5:43a APV (Verhalen anders dan opeigen aanvraa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gebieden waar hetverboden is om op een afgemeerd schip de</text:p>
                  <text:p text:style-name="table_al">hoofdmotor of hulpmotor in werking te hebben en het verlenen van ontheffing op grond van artikel 5:43b Verbod gebruik hoofdmotor of hulpmotor (z)</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het besluit dient gepubliceerd te worden</text:p>
                </table:table-cell>
              </table:table-row>
              <table:table-row table:style-name="row">
                <table:table-cell table:style-name="entry" table:number-rows-spanned="1" table:number-columns-spanned="1">
                  <text:p text:style-name="table_al">
                    <text:span text:style-name="nadrukvet">Overige 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als bedoeld in artikel 2 en artikel 10 van deWrakken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van de bevoegdheden van het bevoegd gezag in de zin van deScheepvaart-verkeerswet en de daarop gebaseerde regelgeving zoals het Binnenvaartpolitiereglement en Besluit administratieve bepalingen scheepvaartverkeer</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verkeersaanwijzingen in de zin van artikel 9 vande Scheepsvaart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De havenbeambten en operators van de afdeling Havens en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verkeersaanwijzingen in de zin van artikel 1.19 Binnenvaartpolitiereglemen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De havenbeambten en operators van de afdeling Havens en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van de bevoegdheden van de</text:p>
                  <text:p text:style-name="table_al">bevoegde autoriteit als bedoeld in artikel 5, eerste lid, sub c van het Vaststellingsbesluit</text:p>
                  <text:p text:style-name="table_al">Binnenvaartpolitiereglemen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van de bevoegdheden van de</text:p>
                  <text:p text:style-name="table_al">bevoegde autoriteit als bedoeld in artikel 1, sub b en artikel 2 van de Regeling vervoerover binnenwateren van gevaarlijke stoff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van de bevoegdheden van het bevoegd gezag in de zin van de Havenbeveiligingswet.</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tuursrechtelijke 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rechtelijke handhaving ex artikel 125 Gemeentewet en H. 5 Awb van hieronder genoemde wetgeving. Van de eerste controlebrief t/m de handhavingsbeschikking (besuursdwang of dwangsom):</text:p>
                  <text:p text:style-name="table_al">- Scheepsvaartverkeerswet (en de daar op gebaseerde regelgeving zoals het Binnenvaartpolitiereglement en Besluit administratieve bepalingen scheepsvaartverkeer);</text:p>
                  <text:p text:style-name="table_al">- Wrakkenwet;</text:p>
                  <text:p text:style-name="table_al">- Algemeen Plaatselijke Verordening;</text:p>
                  <text:p text:style-name="table_al">- Regionale Havenverordening Noordzeekanaalgebied;</text:p>
                  <text:p text:style-name="table_al">- Regionale Havenreglement Noordzeekanaalgebied</text:p>
                </table:table-cell>
                <table:table-cell table:style-name="entry" table:number-rows-spanned="1" table:number-columns-spanned="1">
                  <text:p text:style-name="table_al">Het college resp. de burgemeester</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Het optreden met een spoedeisende last onder bestuursdwang ex art. 125 Gemeentewet en H. 5 Awb ten aanzien van de wet-en regelgeving waar de havenbeambten toezichthouder van zij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ionale havenverordening</text:span> <text:span text:style-name="nadrukvet">Noordzeekanaalgebied 2012</text:span> </text:p>
                  <text:p text:style-name="table_al">(RH NZK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plaatsen van verkeerstekens als bedoeld in artikel 3.1, eerst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operationele ruimte en het stellen van voorschriften en beperkingen als bedoeld in artikel 3.3, eerste en tweed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halen van schepen als bedoeld in artikel 3.4, tweed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havenbekkens waar een invaarverbod voor geldt als bedoeld in artikel 3.8, eerst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Het besluit dient gepubliceerd worden</text:p>
                </table:table-cell>
              </table:table-row>
              <table:table-row table:style-name="row">
                <table:table-cell table:style-name="entry" table:number-rows-spanned="1" table:number-columns-spanned="1">
                  <text:p text:style-name="table_al">Het opleggen van maatregelen onttrekking economisch verkeer als bedoeld in artikel 3.9, eerste lid, van de RH NZK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Havens &amp; Vaar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Veiligheid en Handh</text:span> <text:span text:style-name="nadrukvet">a</text:span> <text:span text:style-name="nadrukvet">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schrijven tot het treffen van voorzieningen en/of het aanbrengen van verbeteringen aan een gebouw, bouwwerk of standplaats (artikel 1a, 1b, 2, 7b, 13, 13a, 14, 14a, en 15 Woningwet en artikel 2.1 Wabo).</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ijktijdig kan het college, met een besluit zoals genoemd in de bovenstaande regel, besluiten tot toepassing van bestuursdwang of oplegging van een last onder dwangsom gericht op naleving van het eerstgenoemde besluit. (art. 15 Woning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Het verlenen van opdracht tot het instellen van een onderzoek naar de bouwtechnische staat van een bouwwerk.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tuursrechtelijke 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rechtelijke handhaving ex art. 125 Gemeentewet en H. 5 Awb van hieronder genoemde wetgeving. Van de eerste controlebrief t/m de handhavingbeschikking (bestuursdwang of dwangsom):</text:p>
                  <text:p text:style-name="table_al">-Woningwet, </text:p>
                  <text:p text:style-name="table_al">-Wet op de ruimtelijke ordening, </text:p>
                  <text:p text:style-name="table_al">- Bouwverordening, </text:p>
                  <text:p text:style-name="table_al">- Bouwbesluit, </text:p>
                  <text:p text:style-name="table_al">- Monumentenwet, </text:p>
                  <text:p text:style-name="table_al">- Wet Milieubeheer, </text:p>
                  <text:p text:style-name="table_al">- Wet Bodembescherming (incl. besluit uniforme saneringen), </text:p>
                  <text:p text:style-name="table_al">- Wet Geluidhinder, </text:p>
                  <text:p text:style-name="table_al">- Drank- en Horecawet, </text:p>
                  <text:p text:style-name="table_al">- Wet op de Kansspelen,</text:p>
                  <text:p text:style-name="table_al">- Wet Kinderopvang en kwaliteitseisen peuterspeelzalen, </text:p>
                  <text:p text:style-name="table_al">- Opiumwet en </text:p>
                  <text:p text:style-name="table_al">- de gemeentelijke verorden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Invorderingsbeschikking (5:37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een beschikking tot invordering van een dwangso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 en afdelingshoofd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stenbeschikking (5:25 lid 6 Awb)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invorderen van gemaakte bestuursdwangkos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 en afdelingshoofd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vaardigen dwangbevel (5:10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uitvaardigen van een dwangbevel als gevolg van een bestuurlijke sanctie (5:10 Awb)</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 en afdelingshoofd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algemene bepalingen omgevingsrecht (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zorgdragen voor toezicht en handhaving op grond van het bepaalde bij of krachtens de Wabo (art. 5.2), Woningwet (art 92 e.v.), Wet ruimtelijke ordening (art 7.1 en 7.2), Monumentenwet 1988 (artikel 63) geldende voorschriften waarbij het college bevoegd gezag i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Gebruikstoezicht en afdelingshoofd Straattoezicht</text:p>
                </table:table-cell>
                <table:table-cell table:style-name="entry" table:number-rows-spanned="1" table:number-columns-spanned="1">
                  <text:p text:style-name="table_al">Van toepassing op besluiten waarvan de bevoegdheid niet door het college is gemandateerd aan de Omgevingsdienst Noordzeekanaalgebied (OD NZKG). </text:p>
                </table:table-cell>
              </table:table-row>
              <table:table-row table:style-name="row">
                <table:table-cell table:style-name="entry" table:number-rows-spanned="1" table:number-columns-spanned="1">
                  <text:p text:style-name="table_al">
                    <text:span text:style-name="nadrukvet">Wet Bodembesche</text:span> <text:span text:style-name="nadrukvet">r</text:span> <text:span text:style-name="nadrukvet">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llen van financiële zekerheid ex art. 39f.</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bij saneringsplan. Bij nazorg is mandaat naar OD NZKG</text:p>
                </table:table-cell>
              </table:table-row>
              <table:table-row table:style-name="row">
                <table:table-cell table:style-name="entry" table:number-rows-spanned="1" table:number-columns-spanned="1">
                  <text:p text:style-name="table_al">Beantwoording van schriftelijke vragen in relatie tot bodemverontreiniging en –saner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Milieubeheer/Wet bodemb</text:span> <text:span text:style-name="nadrukvet">e</text:span> <text:span text:style-name="nadrukvet">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pdracht tot het instellen van een akoestisch onderzoek, geur- en bodemonderzoek.</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in kader van toezicht en handhaving is het gemandateerd aan OD NZKG. </text:p>
                </table:table-cell>
              </table:table-row>
              <table:table-row table:style-name="row">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ergunning (art. 1.6).</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als sanctie</text:p>
                </table:table-cell>
              </table:table-row>
              <table:table-row table:style-name="row">
                <table:table-cell table:style-name="entry" table:number-rows-spanned="1" table:number-columns-spanned="1">
                  <text:p text:style-name="table_al">Intrekken van evenementenvergunning (art. 2.25).</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 afdelingshoofd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len van al dan niet tijdelijke gedeeltelijke of algehele sluiting (art. 2.29, art. 2.30 en art. 3.7 eerste lid, sub b).</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bestuursrechtelijke handhaving (ex art. 125 gemeentewet en de Awb) wegens overtreding artikel art. 2.28 (terrasvergunn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terrasvergunning (art. 2.28 jo art. 13 DHW).</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als sanctie</text:p>
                </table:table-cell>
              </table:table-row>
              <table:table-row table:style-name="row">
                <table:table-cell table:style-name="entry" table:number-rows-spanned="1" table:number-columns-spanned="1">
                  <text:p text:style-name="table_al">Toepassen bestuursrechtelijke handhaving (125 gemeente wet en Awb) wegens overtreding artikel 3.4 (sexinrichting/escortbedrijf) </text:p>
                </table:table-cell>
                <table:table-cell table:style-name="entry" table:number-rows-spanned="1" table:number-columns-spanned="1">
                  <text:p text:style-name="table_al">het college van Zaanstad resp. de burgemeester </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en van exploitant tot het treffen van voorzieningen (art. 3.16 lid 2).</text:p>
                </table:table-cell>
                <table:table-cell table:style-name="entry" table:number-rows-spanned="1" table:number-columns-spanned="1">
                  <text:p text:style-name="table_al">het college van Zaanstad resp. de burgemeester </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ium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aarschuwen voor en het toepassen van bestuursdwang indien in voor het publiek toegankelijke lokalen en/of woningen en daarbij behorende erven verdovende middelen worden verkocht, afgeleverd of verstrekt, dan wel daartoe aanwezig zijn (art. 13 b).</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ergunning (art. 31).</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Moet gaan om intrekking als sanctie. </text:p>
                </table:table-cell>
              </table:table-row>
              <table:table-row table:style-name="row">
                <table:table-cell table:style-name="entry" table:number-rows-spanned="1" table:number-columns-spanned="1">
                  <text:p text:style-name="table_al">Toepassen bestuursdwang o.g.v. art. 125 GW en H. 5 Awb (alle verbodsartikel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ree strikes out, ex art. 19a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rsen van de vergunning (art. 32).</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Moet gaan om schorsing als sanctie.</text:p>
                </table:table-cell>
              </table:table-row>
              <table:table-row table:style-name="row">
                <table:table-cell table:style-name="entry" table:number-rows-spanned="1" table:number-columns-spanned="1">
                  <text:p text:style-name="table_al">Ontzeggen toegang ex art. 36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last onder dwangsom</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lijke boete ex artikel 44a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gegevens tbv vergunningverlen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KC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de Kanssp</text:span> <text:span text:style-name="nadrukvet">e</text:span> <text:span text:style-name="nadrukvet">len, Verordening Speelautom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bestuursdwang o.g.v. art. 125 Gemeentewet en H. 5 Awb(art. 30b Wet op de Kansspelen jo Awb).</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aanwezigheidsvergunning (art. 30f Wet op de Kansspel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als sanc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Het verlenen, weigeren en intrekken van een vergunning voor het exploiteren of het doen exploiteren van een speelgelegenheid (art. 4, 8 en 10 Verordening Speelautomat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Gebruikstoezicht,</text:p>
                  <text:p text:style-name="table_al">medewerkers KCV</text:p>
                </table:table-cell>
                <table:table-cell table:style-name="entry" table:number-rows-spanned="1" table:number-columns-spanned="1">
                  <text:p text:style-name="table_al">afdelingshoofd Gebruikstoezicht heeft het ondermandaat wanneer het gaat om sanctie-maatregelen. </text:p>
                </table:table-cell>
              </table:table-row>
              <table:table-row table:style-name="row">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rechtelijke handhaving o.g.v. art. 125 Gemeentewet jo H.5 Awb wegens overtreding art. 2. </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Kinderopvang en kwaliteitseisen peuterspeelzalen (Wk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van aanvragen en wijzigingen (inclusief besluitvorming, wijzigingen in de gegevens) en registratie van kindercentra, gastouderbureaus, gastouders en peuterspeelzalen in het landelijk register kinderopvang en peuterspeelzaalwerk (LRKP) (artt. 1.45, 1.47, 2.2 en 2.4 Wko)</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rechtelijke handhaving krachtens de Wet Kinderopvang en kwaliteitseisen peuterspeelzalen. Van de eerste controlebrief t/m de handhavingbeschikking (bestuursdwang, dwangsom, aanwijzing, bestuurlijke boete, exploitatieverbod en verwijdering uit het landelijk register).</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APV, Afvalstoffe</text:span>
                    <text:span text:style-name="nadrukvet">n</text:span> <text:span text:style-name="nadrukvet">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rechtelijke handhaving van APV en Afvalstoffenverordening. Van de eerste controlebrief t/m de handhavingbeschikking (bestuursdwang of dwangsom).</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Straattoezicht en juridisch adviseur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een aanlijn- en/of muilkorfgebod aan de eigenaar of houder van gevaarlijk of hinderlijk geachte honden (2.59 APV)</text:p>
                </table:table-cell>
                <table:table-cell table:style-name="entry" table:number-rows-spanned="1" table:number-columns-spanned="1">
                  <text:p text:style-name="table_al">het college</text:p>
                </table:table-cell>
                <table:table-cell table:style-name="entry" table:number-rows-spanned="1" table:number-columns-spanned="1">
                  <text:p text:style-name="table_al">Teamleider Straattoezicht en juridisch adviseur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haal 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halen van de kosten van het beheer van onrechtmatig op de openbare weg geplaatste afvalstoffen (art. 18.17 Wm).</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Straattoezicht en juridisch adviseur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of wijzigen van een vergunning op grond van artikel 1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ermisve</text:span>
                    <text:span text:style-name="nadrukvet">r</text:span>
                    <text:span text:style-name="nadrukvet">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en verrichten van operationele taken, incl. de bevoegdheden m.b.t. het verlenen van en weigeren van een vergunning ingevolge de Kermisverorden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Straattoezicht en juridisch adviseur</text:p>
                  <text:p text:style-name="table_al">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en verrichten van de operationele taken, incl. de bevoegdheden m.b.t. het verlenen, schorsen, weigeren en intrekken van een vergunning, ingevolge de Marktverorden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straattoezicht en juridisch adviseur Straat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van bestuursdwang o.g.v. art. 170 WvW (wegsleepregel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Straattoezicht</text:p>
                </table:table-cell>
                <table:table-cell table:style-name="entry" table:number-rows-spanned="1" table:number-columns-spanned="1">
                  <text:p text:style-name="table_al">Deze bevoegdheid is ook ondergemandateerd aan de executieve politieambtenaren van het Basisteam Zaanstad,</text:p>
                  <text:p text:style-name="table_al">District Zaanstreek Waterland, Eenheid Noord Holland.</text:p>
                </table:table-cell>
              </table:table-row>
              <table:table-row table:style-name="row">
                <table:table-cell table:style-name="entry" table:number-rows-spanned="1" table:number-columns-spanned="1">
                  <text:p text:style-name="table_al">
                    <text:span text:style-name="nadrukvet">Afdeling Openbare Orde en 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weigeren en intrekken van een ontheffing voor het zich begeven op afgezette terreinen, wegen of weggedeelten en het verlenen, weigeren en intrekken van een ontheffing voor het omver halen of wegnemen van voorwerpen die zijn geplaatst ter afsluiting van de openbare weg (o.b.v. 2.1 derde en vierde lid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O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or een of meer horecabedrijven tijdelijk, andere dan de krachtens artikel 2.29 APV geldende, sluitingsuren vaststell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Klantcontact Vergunningen en medewerkers afdeling O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ijking sluitingstijden e.d.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O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velen tot sluiting van gebouwen, waarin gelegenheid wordt gegeven prostitutie te plegen dan wel waarin prostitutie wordt toegelaten (art. 3.7 APV)</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afdelingshoofd Gebruikstoezicht</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Wet openbare manifest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eden of het stellen van voorschriften en beperkingen aan een openbare manifestatie (art. 5, 6, 7 Wet openbare manifestaties)</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politieregis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gegevens ten behoeve van de beoordeling van een aanvraag voor de verlening van onder andere een drank- en horecavergunning, een vergunning voor het exploiteren of het doen exploiteren van een speelgelegenheid (art. 13 Besluit justitiële gegevens, art. 14, lid 1 sub q Besluit Politieregisters)</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OOV/</text:p>
                  <text:p text:style-name="table_al">medewerkers Klancontact Vergunningen (voor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Klant Contact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algemene bepalingen omgeving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voor een omgevingsvergunning voor het kappen van een boom (art. 2.2, eerste lid, onder g Wabo en art. 4:11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aanvraag voor een omgevingsvergunning voor het maken van een uitweg, te hebben of te veranderen of het gebruik daarvan te veranderen. (art 2.2, eerste lid onder e Wabo en art 2:12 (uitweg) APV)</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Besluiten op een aanvraag voor een omgevingsvergunning op grond van artikel 2.1, eerste lid, onder a en c, Wabo voor zover het betreft een dakkapel, reclameobjecten, dakterras, vlaggenmast, wijzigingen aan kozijnen, constructiewijzigingen, schuurtjes of tuinhuisjes of huisdierenverblijven, lichtmasten, ballenvangers, fietsenstallingen, paardenbakken en zeecontainers.</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of wijzigen van een vergunning of ontheffing op grond van artikel 1:6van de APV</text:p>
                </table:table-cell>
                <table:table-cell table:style-name="entry" table:number-rows-spanned="1" table:number-columns-spanned="1">
                  <text:p text:style-name="table_al">de burgemeester/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anders dan als sanctie</text:p>
                </table:table-cell>
              </table:table-row>
              <table:table-row table:style-name="row">
                <table:table-cell table:style-name="entry" table:number-rows-spanned="1" table:number-columns-spanned="1">
                  <text:p text:style-name="table_al">Het verkorten van de termijn voor het afgeven van een schriftelijk kennisgevingbewijs voor het organiseren van een betoging op een openbare plaats, of een mondelinge kennisgeving in behandeling nemen. (art. 2:3 APV)</text:p>
                </table:table-cell>
                <table:table-cell table:style-name="entry" table:number-rows-spanned="1" table:number-columns-spanned="1">
                  <text:p text:style-name="table_al">de burgemeester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om ten behoeve van publiek als straatartiest, straatfotograaf, tekenaar, filmer of gids op te treden op de openbare weg (art. 2:9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voor voorwerpen of stoffen op, aan of boven de weg (art. 2:10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Het verlenen of weigeren van een vergunning tot aanleggen, veranderen of beschadigen van een weg (artikel 2:11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vergunning voor een evenement (artikel 2:25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of het stellen van nadere eisen of voorschriften aan een vergunning voor een vechtsportwedstrijd (artikel 2:25a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of intrekken van een vergunning voor de exploitatie van een horecabedrijf inclusief terras (art. 2:28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intrekken niet als sanctie </text:p>
                </table:table-cell>
              </table:table-row>
              <table:table-row table:style-name="row">
                <table:table-cell table:style-name="entry" table:number-rows-spanned="1" table:number-columns-spanned="1">
                  <text:p text:style-name="table_al">Het vaststellen door middel van vergunnings-voorschriften van andere sluitingsuren ten behoeve van horecabedrijven (art. 2:29, tweede lid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vergunning voor het ter beschikking stellen van consumentenvuurwerk tijdens de verkoopdagen (art. 2:72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vergunning sexinrichting (artikel 3:4 en 3:13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geven van een kennisgevingbewijs voor het organiseren van incidentele festiviteiten (art. 4:3 APV).</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Het verlenen of weigeren van een ontheffing voor het veroorzaken van geluidhinder bij omwonende (n) (art. 4:6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vergunning voor het vellen en doen vellen van een houtopstand (art. 4:11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van het verbod om ten behoeve van recreatief nachtverblijf kampeermiddelen te plaatsen of geplaatst te houden buiten een kampeerterrein (art. 4:18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van het verbod tot parkeren en verhandelen van voertuigen van een autobedrijf (art. 5:2 en 5:3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van het verbod om kampeermiddelen langer dan drie dagen te stallen of op een andere door het college aangewezen weg of plaats te hebben of te parkeren (art. 5:6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van het verbod om reclamevoertuigen of grote voertuigen te parkeren (art. 5:7 en 5:8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van het verbod om met een voertuig, fiets of bromfiets te rijden door of stil te staan in een park of plantsoen of een gemeentelijke beplanting of groenstrook (art. 5:11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vergunning of vrijstelling (vierde lid) voor een openbare inzameling van geld of zaken of daartoe een tekenlijst aanbieden (art. 5:13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vergunning voor het innemen van een standplaats ten behoeve van de verkoop van zaken en/of diensten (art. 5:18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gedeelten van openbaar water en het stellen van nadere regels en beperkingen met betrekking tot het innemen van een ligplaats in deze gedeelten (art. 5:25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van het verbod om in de openlucht afvalstoffen te verbranden of anderszins vuur aan te leggen, te stoken of te hebben (art. 5:56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ontheffing van het verbod tot incidentele as verstrooiing (5:58 APV).</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 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weigeren en intrekken van een rioolaansluitingsvergunn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Het nemen van tijdelijke verkeersmaatregelen (art. 34 BAWB).</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mbteen vergunning op grond van artikel 2 (reguliere parkeervergunning) </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mbt een vergunning op grond van artikel 3 (categorie III vergunn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mbt een vergunningaanvraag op grond van artikel 4 (de Burcht)</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van mbt een vergunningaanvraag op grond van artikel6 (bezoekersvergunning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mbt een vergunningaanvraag op grond van artikel 7 (mantelzor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mbt een vergunningaanvraag op grond van artikel 8 (autodat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mbt een vergunningaanvraag op grond van artikel 9 (marktparkeerplaatsen)</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ver het verlengen van de beslissingstermijn op grond van artikel 13</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Het nemen van besluiten over het intrekken of wijzigen van een vergunning op grond van artikel 15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ext:p text:style-name="table_al">afdelingshoofd straattoezicht</text:p>
                </table:table-cell>
                <table:table-cell table:style-name="entry" table:number-rows-spanned="1" table:number-columns-spanned="1">
                  <text:p text:style-name="table_al">straattoezicht als sanctie</text:p>
                </table:table-cell>
              </table:table-row>
              <table:table-row table:style-name="row">
                <table:table-cell table:style-name="entry" table:number-rows-spanned="1" table:number-columns-spanned="1">
                  <text:p text:style-name="table_al">
                    <text:span text:style-name="nadrukvet">Bouwbesluit 20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zenden of uitreiken van een gedateerd bewijs van ontvangst, waarin de datum van ontvangst is vermeld (artikel 1.20 Bouwbeslui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ank-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gen om een vergunning ten behoeve van café, restaurant en slijterij (art. 3 van de Drank- en Horecawe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hoofd afdeling Klantcontact Vergunningen, </text:p>
                  <text:p text:style-name="table_al">teamleider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ontheffing voor een bijzondere gelegenheid van zeer tijdelijke aard (artikel 4, paracommerciële horeca)</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oofd afdeling Klantcontact Vergunningen, </text:p>
                  <text:p text:style-name="table_al">teamleider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ontheffing voor een bijzondere gelegenheid van zeer tijdelijke aard (artikel 35)</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oofd afdeling Klantcontact Vergunningen, </text:p>
                  <text:p text:style-name="table_al">teamleider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vragen aan landelijk bureau BIBOB</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oofd afdeling Klantcontact Vergunningen</text:p>
                  <text:p text:style-name="table_al">Teamleider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ver verzoeken om advies om ontheffing, gericht aan de minister van Volksgezondheid, Welzijn en Sport (VWS) (art. 39, 40, 43 en 44 van de Drank- en Horecawe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rsen en Intrekken vergunning (art. 31)</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oofd afdeling Klantcontact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de kansspelen</text:span> <text:span text:style-name="nadrukvet">/ verordening speelautomaten</text:span> (V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gen voor een loterijvergunning (art. 3, eerste lid Wet op de kansspel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ver aanvragen voor een vergunning tot het houden van een klein kansspel (art. 7c van de Wet op de kansspel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ver aanvragen voor een aanwezigheidsvergunning </text:p>
                  <text:p text:style-name="table_al">speelautomaten (art. 30b van de Wet op de kansspel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artikel 4 Vs) of weigeren (artikel 8 Vs) en op verzoek exploitant intrekken van een vergunn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Winke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tot intrekken of wijzigen van ontheffing. art. 4 Verordening Winkeltijd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gen tot ontheffing, ten behoeve van de openstelling voor 06:00 uur en na 22:00 uur (art. 5 Verordening Winkeltijd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handelen van klachten die gaan over de verdeling van huurwoningen van de woningcorporaties in Zaanstad.</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hoofd afdeling Klantcontact Vergunningen, teamleider Klantcontact Vergunning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Het nemen van besluiten over een urgentieaanvraag met betrekking tot het met voorrang verkrijgen van een won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oofd afdeling Klantcontact Vergunningen, teamleider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p een aanvraag op grond van de Leegstandswet</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Klantcontact 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het stellen van een andere termijn voor begraving of verbranding (artikel 17, eerste lid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het bestemmen van een terrein om permanent as op te verstrooien door de houder van een crematorium en de houder van een plaats van bijzetting (artikel 66b)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het verlenen van een verlof tot ontleding (artikel 68, eerste lid).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afgifte van een laissez-passer voor het vervoer van een lijk uit Nederland (artikel 11, juncto artikel 3 van de Overeenkomst van Straatsburg). (Handtekening moet gedeponeerd zijn bij rechtbank in verband met legalisatie in het buitenlan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Wet basisregistratie personen (Br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en van taken en nemen van besluiten gebaseerd op de Wet basisregistratie personen (Brp), Besluit basisregistratie personen en Regeling basisregistratie personen zoals onder andere het (beschikken over het) verstrekken van gegevens en inlichtingen uit de Brp, het doen van mededelingen, het ondertekenen en verstrekken van gewaarmerkte afschriften, uittreksels en verklaringen, alsmede het legaliseren van handtekeningen en een attestatie de vita, het in- en uitschrijven van personen en het opnemen en wijzigen van persoonsgegevens, het vragen van inlichtingen, geschriften, beëdigde vertalingen of persoonlijke verschijning, het starten en verrichten van een administratief onderzoek naar de juistheid van de gegevens in de Brp, aanwijzen van instellingen waarbij daar verblijvende burgers kunnen kiezen voor een briefadres; aanwijzen van rechtspersonen die hun zetel in Nederland hebben zoals bedoeld in artikel 2.42 van de Wet Brp; het nemen van een beslissing als bedoeld in 2.60 van de Wet Brp; het nemen van een beslissing namens de burgemeester zoals bedoeld in artikel 2.41 van de Wet Brp; Het afnemen van verklaringen onder ede of belofte over gegevens over de burgerlijke staat, voorzover het feiten betreft die zich buiten Nederland hebben voorgedaan, als bedoeld in artikel 2.8 lid 2 onder e Wet Brp etc.</text:p>
                </table:table-cell>
                <table:table-cell table:style-name="entry" table:number-rows-spanned="1" table:number-columns-spanned="1">
                  <text:p text:style-name="table_al">Het college/de burgemeester</text:p>
                </table:table-cell>
                <table:table-cell table:style-name="entry" table:number-rows-spanned="1" table:number-columns-spanned="1">
                  <text:p text:style-name="table_al">afdelingshoofd Burgerzaken/</text:p>
                  <text:p text:style-name="table_al">medewerkers Klantcontact Burgerza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Reisdocumenten (Paspoort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van taken en bevoegdheden op grond van de artikelen 24, vierde en vijfde lid; 26, eerste lid, onder a en vierde lid; 28; 30, eerste lid; 40, eerste lid, onder a en tweede lid, 41, eerste en tweede lid en 42 en 43; 44 tot en met 46; 48, tweede lid 49 en 50; 53, 54, derde en vierde lid, 55, onder a, en 56, van de Paspoortwet.</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isdocumenten (Besluit paspoort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e verantwoording aan leverancier van geleverde reisdocumenten (art. 3, eerst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isdocumenten (Paspoortuitvoeringsregeling Nederl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van taken en bevoegdgheden op grond van de artikelen 6; 8; 10, derde lid; 21, vierde lid; 22, tweede lid; 24, zesde lid; 25, derde lid; 54; 57; 61; 62; 63 en 64; 67; 68; 69 en 70; 75; 78, 81, zesde lid, 90, 92, 93, eerste, derde en vijfde lid, en 94; 95 van de Paspoortuitvoeringsregeling Nederland.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Bijhouden administratie handtekeningen van tot ondertekening van aanvraagformulieren bevoegde personen (art. 47, twee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sectorhoofd Klant Contact Centrum</text:p>
                  <text:p text:style-name="table_al">afdelingshoofd Klantcontact Burgerzaken</text:p>
                  <text:p text:style-name="table_al">teamleid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ifte bij politie en definitieve onttrekking aan het verkeer (art. 96)</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teamleid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ing aan leverancier van afschriften beschikkingen inzake kwijtschelding als bedoeld in art. 2 Besluit paspoortgelden, alsmede verschreven reisdocumenten (art. 97)</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teamleid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ing van voor controle benodigde informatie in het kader van de financiële verantwoording (art. 99)</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teamleid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t op het Nederlan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 de hand van de overgelegde stukken beoordelen van de gronden waarop de verklaring van optie berust en, indien aan de vereisten is voldaan, het schriftelijk bevestigen van de verkrijging van het Nederlanderschap (artikel 6, tweede lid, jo artikel 6 van het Besluit verkrijging en verlies Nederlanderschap)</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Het in ontvangst nemen van verzoeken tot naturalisatie ex artikel 7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dviseren van de minister ten aanzien van naturalisatieverzoeken op grond van de circulaire van de Minister van Justitie, kenmerk 763352/99/IND d.d. 1 september 1999 inzake de Handleiding voor de toepassing van de Rijkswet op het Nederlanderschap.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verkrijging en verlies Nederlan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en van taken en uitoefenen van bevoegdheden op grond van artikelen 6, eerste tot en met vijfde lid; 7, eerste, tweede en derde lid; 8; 9; 10, eerste tot en met vierde lid; 11; 12, eerste en tweede lid; 17; 23; 29; 31, derde, vierde en vijfde lid; 32; 33; 34; 35; 36, eerste tot en met vijfde lid; 63, tweede ne derde lid; 64, eerste tot en met derde lid; 65; 70, eerste en tweede lid, van het Besluit verkrijging en verlies Nederlanderschap.</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optie- en naturalisatiegelden 200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nen van het verschuldigde bedrag ineens voor de verklaring van optie of het verzoek tot naturalisatie bedoeld in de artikelen 2 en 3</text:p>
                  <text:p text:style-name="table_al">(artikel 5)</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Het afdragen van de wegens verzoeken tot naturalisatie ontvangen gelden (artikel 8)</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verkrijging en verlies Nederlan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kendmaken van de bevestiging of de gehele of gedeeltelijke weigering van de optieverklaring op de wijze voorzien in artikel 4, eerste, tweede en der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dragen van de bedragen bedoeld in artikel 8, eerste lid van het Besluit optie- en naturalisatiegelden 2002 op de wijze voorzien in artikel 13, eerst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een verzoek om een bericht omtrent toelating (artikel 15)</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erwet dienstpl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chrijven voor de dienstplicht (artikel 4)</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slachtsnaamaanwijz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llen van een onderzoek t.b.v. en het adviseren aan de minister van justitie ter uitvoering van het Besluit regels voor geslachtsnaamwijzig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z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kennis stellen van betrokkenen omtrent de uitsluiting van het kiesrecht (artikel B5, der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Het registreren van de kiesgerechtigdheid van ingezetenen van de gemeente in de gemeentelijke administratie (artikelen D1, eerste lid, D4, D6, D7 juncto D5)</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elen van de gemeente in stemdistricten (artikel E2)</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noemen van stembureauleden (artikel E4)</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en uitbetalen van de presentiegelden voor stembureauled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en voor voldoende en zodanig ingerichte stemlokalen geschikt voor kiezers met lichamelijke gebreken (artikel J4, twee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aan besturen van bijzondere scholen om stemlokalen alsmede het voor de inrichting benodigde materiaal beschikbaar te stellen (artikel J4, der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Klant Contact Centrum</text:p>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en voor voldoende en zodanig ingerichte stemlokalen geschikt voor kiezers met lichamelijke gebreken (artikel J4, twee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Het verzoeken aan besturen van bijzondere scholen om stemlokalen alsmede het voor de inrichting benodigde materiaal beschikbaar te stellen (artikel J4, derde lid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de inrichting van het stemlokaal en het aanwijzen van personen ten dienste gesteld aan het stembureau (artikel J4, vier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reiken van een nieuwe oproepingskaart bij vermissing (artikel J8)</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gereedheid brengen van stembiljetten en formulieren processen-verbaal (artikel J21, eerste en tweed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de aanwezigheid in elk stembureau van stembiljetten en formulieren voor de processen-verbaal (artikel J22)</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wanneer en waar een geschorste zitting van een stembureau wordt hervat (artikel J38)</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contact Burgerzaken en Belas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afgifte van een kiezerspas of stempas (artikelen K8, K9 en K10)</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stembureaus uitsluitend bestemd voor het uitbrengen van stemmen door middel van een kiezerspas of voor het, met inachtneming van de bepalingen van hoofdstuk L, uitbrengen van een volmachtstem waarvoor de kiezer overeenkomstig artikel L8 is gemachtigd (artikel K12, eerst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Het bepalen dat de stemming in de kiezerspasstembureaus op een eerder of later tijdstip dan acht uur begint en eindigt op een eerder tijdstip dan twintig uur (artikel K12, twee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een plaats waar de stemopneming in stembureaus ingevolge artikel K 12, lid 1 plaatsvindt (artikel K12, der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mobiele stembureaus uitsluitend bestemd voor het uitbrengen van stemmen door middel van een kiezerspas of voor het, met inachtneming van de bepalingen van hoofdstuk L, uitbrengen van een volmachtstem waarvoor de kiezer overeenkomstig artikel L8 is gemachtigd (artikel K13, eerst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zittingstijden en de onderscheiden plaatsen waar de mobiele stembureaus gedurende de dag der stemming worden gestationeerd (artikel K13, tweede lid)</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het stemmen bij volmacht (artikelen L11 t/m L13)</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Het beslissen op een verzoek om per brief te mogen stemmen (artikel M4)</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processen-verbaal en verzegelde pakken van de stembureaus (artikel N11, eerste li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e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lenen aan de gemeentelijke basisadministratie persoonsgegevens van degegevens die nodig zijn voor de vaststelling van de kies-gerechtigdheid van personen die hierin zijn opgenomen als ingezetene (artikel D 1)</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registreren van gegevens ten aanzien van personen die werkelijke woonplaats hebben in de gemeente maar niet als ingezetene zijn opgenomen in de gemeentelijke basisadministratie persoonsgegevens en in de gemeentelijke administratie als kiesgerechtigd worden opgenomen (artikel D 1a)</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in gereedheid brengen en opstellen van stemmachines (artikel J16)</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row>
              <table:table-row table:style-name="row">
                <table:table-cell table:style-name="entry" table:number-rows-spanned="1" table:number-columns-spanned="1">
                  <text:p text:style-name="table_al">Het mededelen aan de voorzitter van het centraal stembureau dat de zitting van het stembureau is geschorst (artikel J26)</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afdeling Burgerza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1">
                  <text:p text:style-name="table_al">Het na een schorsing van de zitting van een stembureau in bewaring nemen van de stemmachine, de verzegelde pakketten en de verzegelde enveloppe ((artikel J31)</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ijdig voor de hervatte zitting ter beschikking van het stembureau stellen van het materiaal genoemd in artikel J31 (artikel J32)</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 ontvangst nemen van en het beslissen op aanvragen tot de afgifte van rijbewijzen (artikelen 111, 112, 113, 115, 116, eerste lid, 119 en 120)</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ngeldig verklaren van rijbewijzen (artikel 124, tweede lid, onder c en d)</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lement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 ontvangst nemen van aanvragen ter registratie en omwisseling van rijbewijzen, alsmede de daarbij over te leggen bescheiden en het doorsturen van de aanvraag naar de Dienst Wegverkeer als bedoeld Hoofdstuk II, Aanvraag rijbewijz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noemen van (buitengewone) ambtenaren van de burgerlijke stand (Boek 1:16)</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doen van aangifte ingeval de in artikel 19e genoemde personen ontbreken of nalaten de aangifte te doen (Boek 1: 19e, onder 5)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entry" table:number-rows-spanned="1" table:number-columns-spanned="1">
                  <text:p text:style-name="table_al">
                    <text:span text:style-name="nadrukvet">Reglement op de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noemen van honoraire buitengewone ambtenaren van de burgerlijke stand voor één huwelijksvoltrekking, c.q. partnerschapsregistratie (artikel 2, derde lid)</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 Burgerlijke Stand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fwijzen van verzoeken tot aanwijzing van een locatie als gemeentehuis ten behoeve van een éénmalige huwelijksvoltrekking (artikel 1, eerste lid, Besluit van 30 september 1999 tot delegatie vande bevoegdheid tot het aanwijzen van een locatie als gemeentehuis)</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 ontvangst nemen van een verzoek om een verklaring omtrent het gedra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doen van aangifte bij de politie als gevolg van het vermoeden dan wel constateren van fraude op het gebied van rijbewijzen, reisdocumenten, GBA, Burgerlijke Stand en Verkiezing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wijzen van ambtenaren die de gemeente in rechte kunnen vertegenwoordigen</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sectorhoofd Klant Contact Centrum</text:p>
                  <text:p text:style-name="table_al">afdelingshoofd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zenden van facturen aan klanten en het verstrekken van opdrachten om leges te innen dan wel te betal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ijzing van een locatie tot gemeentehuis voor eenmalig gebruik op grond van artikel 8, derde lid, van het Reglement burgerlijke stand van de gemeente Zaanstad 2008</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afdelingshoofd Klantcontact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ext:span text:style-name="nadrukvet">nemen van een besluit </text:span>omtrent het verlenen van een gehandicaptenparkeerkaart (o.g.v. Besluit administratieve bepalingen wegverkeer)</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teamleider Klant Contact Vergun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 administratieve bepalingen inzake het wegverkeer (BAB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stellen van verkeersregelaars (o.g.v. artikel 56, eerste lid, onder b, BABW)</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afdelingshoofd Klant Contact Vergun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tzegging toegang/waarschuw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l of niet tijdelijk) ontzeggen van de toegang tot gemeentelijke gebouwen.</text:p>
                </table:table-cell>
                <table:table-cell table:style-name="entry" table:number-rows-spanned="1" table:number-columns-spanned="1">
                  <text:p text:style-name="table_al">het college resp. de burgemeester </text:p>
                </table:table-cell>
                <table:table-cell table:style-name="entry" table:number-rows-spanned="1" table:number-columns-spanned="1">
                  <text:p text:style-name="table_al">Leidinggevenden van agressief bejegende ambten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geven van een waarschuwing omtrent ontoelaatbaar gedra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Leidinggevenden van agressief bejegende ambtenar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entry" table:number-rows-spanned="1" table:number-columns-spanned="1">
                  <text:p text:style-name="table_al">
                    <text:span text:style-name="nadrukvet">Wet algemene bepalingen omgevingsrecht (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issen op een aanvraag om een omgevingsvergunning als bedoeld in artikel 2.1 en 2.2 van de Wet algemene bepalingen omgevingsrecht (Wabo) (artikel 2.4, eerste lid Wabo) daaronder begrepen:</text:p>
                  <text:p text:style-name="table_al">* Het buiten behandeling laten o.g.v. artikel 4:5 Awb juncto de ministeriele regeling omgevingsrecht (MOR)</text:p>
                  <text:p text:style-name="table_al">* het verlenen van de vergunning, al an niet onder het opleggen van beperkingen en voorschriften zoals bedoeld in artikel 2.22 Wabo</text:p>
                  <text:p text:style-name="table_al">* het weigeren van de vergunn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tevingsrecht, Teamleider Vergunningen en Toezicht</text:p>
                  <text:p text:style-name="table_al">Met uitzondering van besluiten omtrent het starten van een procedure en het vaststellen van de ruimtelijke onderbouwing als bedoeld in artikel 2.1 eerste lid, onder c juncto 2.12 lid 1a onder 3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houden en het meededelen daarvan van een beslissing op de aanvraag om een omgevingsvergunning van het bouwen van een bouwwerk of uitvoeren van een werk (artikel 2.1 eerste lid, onder a en b Wabo) in artikel 3.3 Wabo genoemde gevall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t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houden en meededelen daarvan van een beslissing op de aanvraag om een omgevingsvergunning voor het bouwen van een bouwwerk of uitvoeren an een werk (art. 2.1, eerste lid, onder a en b Wabo) en waarop een exploitatieplan van toepassing is en dit plan nog niet onherroepelijk is (artikel 3.5 Wabo)</text:p>
                </table:table-cell>
                <table:table-cell table:style-name="entry" table:number-rows-spanned="1" table:number-columns-spanned="1">
                  <text:p text:style-name="table_al"> </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entry" table:number-rows-spanned="1" table:number-columns-spanned="1">
                  <text:p text:style-name="table_al">Het aanhouden en meededelen daarvan van een beslissing op de aanvraag om een omgevingsvergunning voor het bouwen van een bouwwerk of het uitvoeren van een werk (art. 2.1, eerste lid, onder a en b Wabo) in artikel 3.3 Wabo genoemde gevall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lengen van de beslistermijn omtrent een aanvraag om omgevingsvergunning (artikel 3.9, tweede lid Wabo en 3.18, tweede lid Awb)</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palen dat een vergunning moet worden aangevraagd zoals bedoeld in artikel 2.6, eerste lid Wabo (revisievergunning) en het buiten behandeling laten van de aanvraag o.g.v. artikel 2.6, tweede lid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dere bestuursorganen in de gelegenheid stellen advies omtrent een aanvraag in te dienen (2.26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binden van voorschriften o.g.v. artikel 2.27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1">
                  <text:p text:style-name="table_al">Het inwinnen van advies bij het Bureau bevordering integriteitsbeoordelingen door het openbaar bestuur (artikel 2.20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nis geven van een omgevingsvergunning en langs elektronische weg als bedoeld in artikel 3.12, tweede lid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l dan niet op verzoek, wijzigen van de omgevingsvergunning (art. 2.30 en 2.31 juncto art. 3.15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l dan niet op een verzoek geheel of gedeeltelijk intrekken van een omgevingsvergunning (artt. 2.33 en 5.19 juncto art. 3.15 Wabo), daaronder begrepen en het opleggen van voorschriften, zoals bedoeld in artikel 2.33a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trekken van een verleende omgevingsvergunning eerste fase indien niet binnen twee jaar een aanvraag is ingediend voor de beschikking tot de tweede fase (artikel 2.5, vijfde lid, onder a.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entry" table:number-rows-spanned="1" table:number-columns-spanned="1">
                  <text:p text:style-name="table_al">Het intrekken van een omgevingsvergunning eerste of tweede fase indien met betrekking tot de andere fase negatief is beslist en niet binnen twee jaar een nieuwe aanvraag is gedaan (art 2.5 vijfde lid, onder b, Wabo)</text:p>
                </table:table-cell>
                <table:table-cell table:style-name="entry" table:number-rows-spanned="1" table:number-columns-spanned="1">
                  <text:p text:style-name="table_al">Het co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wijzigen van de beschikking met betrekking tot de eerste fase ten gevol van de beschikking tot de tweede fase voor zover at nodig is met het oog op het verlenen van de omgevingsvergunning (art. 2.5, zesde lid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lenen van toestemming om de omgevings vergunning aan een ander over te dragen 2.25, derd lid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stilleggen van de bouw of sloop indien wordt gebouwd in strijd met de bij of krachtens de Wabo gegeven voorschriften dan wel de schrifteijke bevestiging hiervan (artikel 125 Gemeentwet jo 5:21 Awb, artikel 92 Woningwet en 5.10 derde lid jo artikel 5:17 Wabo)</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 medewerkers afdeling juridische procedu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 Brandveilig gebruik bouwwerken (bbg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tot het opleggen van nadere voorwaarden (artikel 2.12.4 bbgb) na een melding van een gebruik als bdoeld in artikel 2.12.1, eerste lid, onderdeel b bgb</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 medewerkers afdeling juridische procedure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entry" table:number-rows-spanned="1" table:number-columns-spanned="1">
                  <text:p text:style-name="table_al">Besluit tot wijzigen van nadere voorwaarden als bedoeld in 2.12.4, eerste lid 9artikel 2.12.5 eerste lid, onder a en b bbgb</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 medewerkers afdeling juridische procedu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ccepteren van meldingen in het kader van het Besluit brandveilig gebruik bouwwerk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aststellen van een hogere waarde voor de ten hoogste toelaatbare geluidsbelasting o.g.v. artikel 110a Wet Geluidhinder</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Omgevingsvergunningen, Afdelingshoofd vergunningen en toezicht, Afdelingshoofd juridische procedures omgevingsrecht, Teamleider Vergunningen en To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6.1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emen van besluiten (toekennen,</text:p>
                  <text:p text:style-name="table_al">afwijzen, niet in behandeling nemen etc) ten</text:p>
                  <text:p text:style-name="table_al">aanzien verzoeken tot tegemoetkoming van</text:p>
                  <text:p text:style-name="table_al">planschade naar aanleiding van: </text:p>
                  <text:p text:style-name="table_al">Een omgevingsvergunning voor het gebruiken van gronden of bouwwerken in strijd met een</text:p>
                  <text:p text:style-name="table_al">bestemmingsplan,een voorbereidingsbesluit (activiteit als bedoeld in art. 2.1, lid 1, onderdeel C van de</text:p>
                  <text:p text:style-name="table_al">Wabo)dan wel het </text:p>
                  <text:p text:style-name="table_al">Het aanhouden van een omgevingsvergunning</text:p>
                </table:table-cell>
                <table:table-cell table:style-name="entry" table:number-rows-spanned="1" table:number-columns-spanned="1">
                  <text:p text:style-name="table_al">Het college van</text:p>
                  <text:p text:style-name="table_al">Zaanstad</text:p>
                </table:table-cell>
                <table:table-cell table:style-name="entry" table:number-rows-spanned="1" table:number-columns-spanned="1">
                  <text:p text:style-name="table_al">Sectorhoofd Omgevingsvergunningen, Afdelingshoofd vergunningen en toezicht, Afdelingshoofd juridische procedures omgevingsrecht</text:p>
                  <text:p text:style-name="table_al">Tot een maximum van € 50.000 per toekenning per aanvraag</text:p>
                  <text:p text:style-name="table_al">Indien wordt afgeweken van het advies van de externe adviseur is</text:p>
                  <text:p text:style-name="table_al">er geen mandaa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entry" table:number-rows-spanned="1" table:number-columns-spanned="1">
                  <text:p text:style-name="table_al">
                    <text:span text:style-name="nadrukvet">Sector Belast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kennen van een nummer aan een object</text:p>
                  <text:p text:style-name="table_al">of een te onderscheiden deel van een object</text:p>
                  <text:p text:style-name="table_al">(art. 3, Verordening op het benoemen van</text:p>
                  <text:p text:style-name="table_al">openbare ruimten en het nummeren van</text:p>
                  <text:p text:style-name="table_al">bouwwerken, gebouwen en complexen,</text:p>
                  <text:p text:style-name="table_al">afbakende terreinen, lig- en standplaats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gegevensbeheerders basisregistrati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basisregistratie adressen en gebouwen (B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stellen van ambtelijke verklaring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WOZ/ basisregistr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gevolge artikel 9 van de wet BAG verzorgen van een zodanige opzet van het adressen en gebouwen register dat de inhoud daarvan duurzaam kan worden bewaard en te allen tijde binnen een redelijke termijn raadpleegbaar en beschikbaar is</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WOZ</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 maken van processen verbaal van constatering zoals bedoeld in artikel 10 eerste lid onder b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en van de definitieve geometrie zoals bedoeld in artikel 7 en 8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 Geo-informatie/ basisregistr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 basis van de brondocumenten opnemen van gegevens in de adressenregistratie en gebouwenregistratie overeenkomstig de voorschriften uit de artikelen 14A en 15 van de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doeld in de artikelen 31, 39, 40 en 41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nderhouden van het berichtenverkeer met de Landelijke Voorziening basisregistraties adressen en gebouwen zoals bedoeld in artikel 31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 verzoek van een ieder verlenen van inzage in het adressenregister, het gebouwenregister en gebouwenregistratie, alsmede het aan een ieder verstrekken van de in de adressenregistratie respectievelijk de gebouwenregistraite opgenomen gegevens zoals bedoeld in artikel 32, eerste lid onder a van de wet BA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afdelingshoofd WOZ</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emen van besluiten in het kader van de Wet Basisregistraties adressen en gebouwen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WOZ/ basisregistr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ordening op het beheer en gebruik van de gemeentelijke begraaf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uitgifte van een graf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belastingen/afdelingshoofden sector Belasting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tot geven van verlof tot opgraving van een lijk (artikel 29 wet op de lijkbezorging)</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sectorhoofd belastingen/afdelingshoofden sector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lijke belas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oeren van verweer in (initieel) (cassatie) beroep bij de Rechtbank en/of de Hoge Raad d.m.v.</text:p>
                  <text:p text:style-name="table_al">-het indienen van verweerschriften;</text:p>
                  <text:p text:style-name="table_al">-vertegenwoordiging ter zitting</text:p>
                </table:table-cell>
                <table:table-cell table:style-name="entry" table:number-rows-spanned="1" table:number-columns-spanned="1">
                  <text:p text:style-name="table_al">het college resp. de burgemeester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strekken van gegevens aan de Waarderingskamer ten behoeve van haar taak (art. 4, tweede lid, Wet WOZ).</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 </text:p>
                </table:table-cell>
                <table:table-cell table:style-name="entry" table:number-rows-spanned="1" table:number-columns-spanned="1">
                  <text:p text:style-name="table_al">Plv. sectorhoofd Belast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oorleggen van een geschil met afnemers aan de Waarderingskamer (art. 11, eerste lid, Wet WOZ).</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ij de afnemers vragen om inlichtingen benodigd voor een juiste uitvoering van de Wet WOZ (art. 32 Wet WOZ).</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zorgdragen voor het verzamelen, opslaan, verstrekken van gegevens betreffende de binnen de gemeente gelegen onroerende zaken en de waarde daarvan, voor zover dit voor de uitvoering van de Wet WOZ noodzakelijk is (art. 38 Wet WOZ, gegevensbeheer).</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entry" table:number-rows-spanned="1" table:number-columns-spanned="1">
                  <text:p text:style-name="table_al">Het fungeren als aanspreekpunt voor de Waarderingskamer (art. 10, 15 en 21 Wet WOZ).</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stellen van cassatie bij de Hoge Raad in een procedure betreffende een WOZ-beschikking </text:p>
                  <text:p text:style-name="table_al">(art. 332 Wetboek van Burgerlijke Rechtsvordering).</text:p>
                </table:table-cell>
                <table:table-cell table:style-name="entry" table:number-rows-spanned="1" table:number-columns-spanned="1">
                  <text:p text:style-name="table_al">het college</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passen van een hardheidsclausule (art. 63 Algemene Wet inzake rijksbelastingen juncto artikel 231 Gemeentewe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stellen van cassatie bij de Hoge Raad in procedures betreffende gemeentelijke belastingen (art. 332 Wetboek van Burgerlijke Rechtsvordering).</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wijtschelden van de in een belastingaanslag begrepen verhoging (art. 66 Algemene Wet inzake rijksbelastingen juncto artikel 231 Gemeentewet).</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stellen van cassatie bij de Hoge Raad in procedures betreffende gemeentelijke belastingen (art. 28 van de Algemene wet inzake rijksbelasting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Sectorhoofd Belastingen</text:p>
                </table:table-cell>
                <table:table-cell table:style-name="entry" table:number-rows-spanned="1" table:number-columns-spanned="1">
                  <text:p text:style-name="table_al">Plv. sectorhoofd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stellen van initieel cassatieberoep bij de Hoge Raad in procedures betreffende gemeentelijke belastingen (art. 28 van de Algemene wet inzake rijksbelastingen)</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 </text:p>
                </table:table-cell>
                <table:table-cell table:style-name="entry" table:number-rows-spanned="1" table:number-columns-spanned="1">
                  <text:p text:style-name="table_al">sectorhoofd Belastingen/ Plv. sectorhoofd Belasting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III</text:span> 
            <text:span text:style-name="nadrukvet">Personele Besluiten (P- Matrix) behorende bij het ondermandaatbesluit Domein Openbare Ruimte, veiligheid en dienstverlening</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MANDAATMATRIX PERSONELE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 leidinggevende wordt verstaan: degene bij wie het beoordelen van medewerkers onderdeel uitmaakt van het functieprofi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Niveau</text:span> beslissingsbevoegdheid </text:p>
                </table:table-cell>
                <table:table-cell table:style-name="entry" table:number-rows-spanned="1" table:number-columns-spanned="1">
                  <text:p text:style-name="table_al">
                    <text:span text:style-name="nadrukvet">Toelichting:</text:span> bevoegdheden zijn gemandateerd door het college van B&amp;W aan de directeuren. De directeur kan bepaalde bevoegdheden doormandateren. In deze lijst is per onderwerp te zien of dit het geval is, en naar welk niveau. Het staat de medewerker altijd vrij om bij afwijzing van een verzoek met zijn naasthogere leidinggevende in gesprek te gaan, voordat hij eventueel gebruik maakt van de formele bezwaarmogelijkheid op grond van de Awb.De Awb termijn loopt echter wel door!</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Arbeidsvoorwaarden en afspra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rbeid en zorg verlof, andere varianten</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kantieverlof, buitengewoon verlof, onbetaald verlof, Wet arbeid en zorg verlof wettelijke standaardvariant</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beidsduur/ werktijden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fetariamodel, sociaal convenant, fietsenplan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udiefaciliteit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gen assessment/ loopbaan begeleiding/coach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werk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is een overeenkomst met de medewer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stopdracht</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als mondeling gegeven, altijd schriftelijk bevestigen</text:p>
                </table:table-cell>
              </table:table-row>
              <table:table-row table:style-name="row">
                <table:table-cell table:style-name="entry" table:number-rows-spanned="1" table:number-columns-spanned="1">
                  <text:p text:style-name="table_al">
                    <text:span text:style-name="nadrukvet">Instroom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nstellen vacature direct vallend onder de 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nstellen overige vacatures</text:p>
                </table:table-cell>
                <table:table-cell table:style-name="entry" table:number-rows-spanned="1" table:number-columns-spanned="1">
                  <text:p text:style-name="table_al">sector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aste aanstelling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huur externen direct vallend onder de 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huur overige externen</text:p>
                </table:table-cell>
                <table:table-cell table:style-name="entry" table:number-rows-spanned="1" table:number-columns-spanned="1">
                  <text:p text:style-name="table_al">sector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erlenging van) tijdelijke aanstelling</text:p>
                </table:table-cell>
                <table:table-cell table:style-name="entry" table:number-rows-spanned="1" table:number-columns-spanned="1">
                  <text:p text:style-name="table_al">sector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room inhuur (binnen kade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geovereenkomst/ stageregel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eslagen, vergoedingen en declar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landse dienstreis</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paald in organisatiebesluit, wordt niet ondergemandat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ergoedingen (buiten kaders)</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toeslagen</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oeding schade aan persoonlijke eigendommen bij uitoefening functie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in overleg met cluster Schade en Verzeker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ergoeding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streis binnenland</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mondeling of schriftelijk besluit/opdracht. </text:p>
                </table:table-cell>
              </table:table-row>
              <table:table-row table:style-name="row">
                <table:table-cell table:style-name="entry" table:number-rows-spanned="1" table:number-columns-spanned="1">
                  <text:p text:style-name="table_al">
                    <text:span text:style-name="nadrukvet">Uitstroom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rijwillig ontslag (initiatief werkgev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slag op verzoek medewerker (inclusief FPU, Ouderdomspensioen, Keuzepensio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zuim en re-integra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toepassen loonkorting bij ziekte</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betreft uitzondering bij terminale ziek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plaatsing bij einde wachttijd</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nctie bij nalatigheid nakomen ziekte- verzuimverplichtigingen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ellen bezwaar tegen UWV beschikkingen</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dragen passende arbeid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dit geldt bij tijdelijk; definitief opdragen is herplaatsing/ wijziging aanstel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 show consult in rekening brengen</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jzigen rechtspositie/ doorstroom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ing (reorganisa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plaatsing/ boventalligverklaring (reorganisa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re-integratieplan </text:p>
                </table:table-cell>
                <table:table-cell table:style-name="entry" table:number-rows-spanned="1" table:number-columns-spanned="1">
                  <text:p text:style-name="table_al">directeur</text:p>
                </table:table-cell>
                <table:table-cell table:style-name="entry" table:number-rows-spanned="1" table:number-columns-spanned="1">
                  <text:p text:style-name="table_al">reorganisatie; indien geen overeen-stemming wordt berei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ing beoordeling</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rdering</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plaatsing (arbeidsongeschiktheid)</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overplaatsing</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venwerkzaamhed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sciplinair/zwaarwege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ingsovereenkoms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in Organisatiebesluit 2011 bepaald uitgesloten van onder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waardering bij niet eensluidend advies</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zie organisatie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sciplinaire maatregel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rsing </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zegging toegang gebouw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 ontheffen uit func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deloosstelling </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tacher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driepartijen overeenkomst met externe werkgever</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profiel incl. waarder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 bewaakt functiesch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stongev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 ivm gevolgen aansprakelijkhei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7249</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9</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9</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omein Openbare Ruimte, Veiligheid en Dienstverl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249</meta:user-defined>
    <meta:user-defined meta:name="OVERHEIDop.GmbID/DC.identifier">gmb-2015-7249</meta:user-defined>
    <meta:user-defined meta:name="OVERHEID.Gemeente/DC.creator">Zaan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98</meta:user-defined>
    <meta:user-defined meta:name="OVERHEID.Gemeente/OVERHEID.authority">Zaanstad</meta:user-defined>
    <meta:user-defined meta:name="OVERHEIDgvop.Informatietype/DC.type">Overige besluiten van algemene strekking</meta:user-defined>
    <meta:user-defined meta:name="OVERHEID.Gemeente/DCTERMS.publisher">Zaanstad</meta:user-defined>
    <meta:user-defined meta:name="xs:date/OVERHEIDop.startdatum">2015-01-01</meta:user-defined>
    <meta:user-defined meta:name="OVERHEID.Gemeente/DC.spatial">Zaanstad</meta:user-defined>
    <meta:user-defined meta:name="OVERHEIDop.versieInformatie"/>
  </office:meta>
</office:document-meta>
</file>