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5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ch</text:span>
          </text:p>
            <text:p text:style-name="common-al">’t Dorp 109, 5384 MB</text:p>
            <text:p text:style-name="common-al">Nieuwbouw garage en overkapping</text:p>
            <text:p text:style-name="common-al">Datum ontvangst: 27-07-2015</text:p>
            <text:p text:style-name="common-al"/>
            <text:p text:style-name="common-al">Kerkweg 1, 5384 NL</text:p>
            <text:p text:style-name="common-al">Verbouwen pand</text:p>
            <text:p text:style-name="common-al">Datum ontvangst:31-07-2015</text:p>
            <text:p text:style-name="common-al"/>
            <text:p text:style-name="common-al">John F. Kennedystraat 11, 5384 GA</text:p>
            <text:p text:style-name="common-al">Bouwen carport</text:p>
            <text:p text:style-name="common-al">Datum ontvangst: 28-07-2015</text:p>
            <text:p text:style-name="common-al"/>
            <text:p text:style-name="common-al">
            <text:span text:style-name="nadrukvet">Heeswijk-Dinther</text:span>
          </text:p>
            <text:p text:style-name="common-al">Justitieweg ong.</text:p>
            <text:p text:style-name="common-al">Plaatsen permanente teeltondersteunende palen en tijdelijke overkapping (kersenteelt)</text:p>
            <text:p text:style-name="common-al">Datum ontvangst: 29-07-2015</text:p>
            <text:p text:style-name="common-al"/>
            <text:p text:style-name="common-al">Koffiestraat ong.sectie C nr. 5075</text:p>
            <text:p text:style-name="common-al">Bouwen woning met bijgebouw</text:p>
            <text:p text:style-name="common-al">Datum ontvangst: 31-07-2015</text:p>
            <text:p text:style-name="common-al"/>
            <text:p text:style-name="common-al">Plein 1969 13-13a-13b-13c-13d-13e-13f-13g-13h-13j-13k-13l-13m-13n-13p, 5473 CA</text:p>
            <text:p text:style-name="common-al">Aanpassen schuifpui door tourniquet</text:p>
            <text:p text:style-name="common-al">Datum ontvangst:30-07-2015</text:p>
            <text:p text:style-name="common-al"/>
            <text:p text:style-name="common-al">
            <text:span text:style-name="nadrukvet">Loosbroek</text:span>
          </text:p>
            <text:p text:style-name="common-al">Schaapsdijk 12, 5472 PE</text:p>
            <text:p text:style-name="common-al">Verbouwen woning</text:p>
            <text:p text:style-name="common-al">Datum ontvangst: 30-07-2015</text:p>
            <text:p text:style-name="common-al"/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augustus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247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7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7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5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76</meta:user-defined>
    <meta:user-defined meta:name="OVERHEIDop.GmbID/DC.identifier">gmb-2015-72476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MB 109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NL 1</meta:user-defined>
    <meta:user-defined meta:name="OVERHEIDop.woonplaats">Heesch</meta:user-defined>
    <meta:user-defined meta:name="OVERHEIDop.straatnaam">Kerkweg</meta:user-defined>
    <meta:user-defined meta:name="OVERHEID.PostcodeHuisnummer/OVERHEIDop.postcodeHuisnummer">5384GA 11</meta:user-defined>
    <meta:user-defined meta:name="OVERHEIDop.woonplaats">Heesch</meta:user-defined>
    <meta:user-defined meta:name="OVERHEIDop.straatnaam">John F. Kennedystraat</meta:user-defined>
    <meta:user-defined meta:name="OVERHEID.PostcodeHuisnummer/OVERHEIDop.postcodeHuisnummer">5384GA 11</meta:user-defined>
    <meta:user-defined meta:name="OVERHEIDop.woonplaats">Heesch</meta:user-defined>
    <meta:user-defined meta:name="OVERHEIDop.straatnaam">John F. Kennedystraat</meta:user-defined>
    <meta:user-defined meta:name="OVERHEID.PostcodeHuisnummer/OVERHEIDop.postcodeHuisnummer">5384GA 11</meta:user-defined>
    <meta:user-defined meta:name="OVERHEIDop.woonplaats">Heesch</meta:user-defined>
    <meta:user-defined meta:name="OVERHEIDop.straatnaam">John F. Kennedystraat</meta:user-defined>
    <meta:user-defined meta:name="OVERHEID.PostcodeHuisnummer/OVERHEIDop.postcodeHuisnummer">5473NL 2</meta:user-defined>
    <meta:user-defined meta:name="OVERHEIDop.woonplaats">Heeswijk-Dinther</meta:user-defined>
    <meta:user-defined meta:name="OVERHEIDop.straatnaam">Justitieweg</meta:user-defined>
    <meta:user-defined meta:name="OVERHEID.PostcodeHuisnummer/OVERHEIDop.postcodeHuisnummer">5473RP</meta:user-defined>
    <meta:user-defined meta:name="OVERHEIDop.woonplaats">Heeswijk-Dinther</meta:user-defined>
    <meta:user-defined meta:name="OVERHEIDop.straatnaam">Koffiestraat</meta:user-defined>
    <meta:user-defined meta:name="OVERHEID.PostcodeHuisnummer/OVERHEIDop.postcodeHuisnummer">5473CA 13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472PE 12</meta:user-defined>
    <meta:user-defined meta:name="OVERHEIDop.woonplaats">Loosbroek</meta:user-defined>
    <meta:user-defined meta:name="OVERHEIDop.straatnaam">Schaapsdijk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8-05</meta:user-defined>
    <meta:user-defined meta:name="xs:date/OVERHEIDop.einddatum">2015-09-16</meta:user-defined>
    <meta:user-defined meta:name="OVERHEID.EPSG28992/DC.spatial">164434 416207</meta:user-defined>
    <meta:user-defined meta:name="OVERHEID.EPSG28992/DC.spatial">164565 416598</meta:user-defined>
    <meta:user-defined meta:name="OVERHEID.EPSG28992/DC.spatial">164585 415953</meta:user-defined>
    <meta:user-defined meta:name="OVERHEID.EPSG28992/DC.spatial">164585 415953</meta:user-defined>
    <meta:user-defined meta:name="OVERHEID.EPSG28992/DC.spatial">164585 415953</meta:user-defined>
    <meta:user-defined meta:name="OVERHEID.EPSG28992/DC.spatial">163519 407746</meta:user-defined>
    <meta:user-defined meta:name="OVERHEID.EPSG28992/DC.spatial">161770 407892</meta:user-defined>
    <meta:user-defined meta:name="OVERHEID.EPSG28992/DC.spatial">161149 406862</meta:user-defined>
    <meta:user-defined meta:name="OVERHEID.EPSG28992/DC.spatial">163325 409898</meta:user-defined>
    <meta:user-defined meta:name="OVERHEIDop.versieInformatie"/>
  </office:meta>
</office:document-meta>
</file>