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twee grote dennenbomen in de achtertuin, Ernst Casimirstraat 49, 3136 B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eft ontvangen:</text:p>
            <text:p text:style-name="common-al"/>
            <text:p text:style-name="common-al">Voor : het kappen van twee grote dennenbomen in de achtertuin </text:p>
            <text:p text:style-name="common-al">Met de adressering         :  Ernst Casimirstraat 49 , 3136  BA</text:p>
            <text:p text:style-name="common-al">Kenmerk                         :  OVXINR-2950</text:p>
            <text:p text:style-name="common-al">Type aanvraag                :  omgevingsvergunning regulier</text:p>
            <text:p text:style-name="common-al">Datum ontvangst            :  16 januar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7247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7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7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twee grote dennenbomen in de achtertuin, Ernst Casimirstraat 49, 3136 B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7247</meta:user-defined>
    <meta:user-defined meta:name="OVERHEIDop.GmbID/DC.identifier">gmb-2015-7247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BA 49</meta:user-defined>
    <meta:user-defined meta:name="OVERHEIDop.woonplaats">Vlaardingen</meta:user-defined>
    <meta:user-defined meta:name="OVERHEIDop.straatnaam">Ernst Casimir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600 438089</meta:user-defined>
    <meta:user-defined meta:name="OVERHEIDop.versieInformatie"/>
  </office:meta>
</office:document-meta>
</file>