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kronkelwilg), Willem de Zwijgerlaan 346, 3136 A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kronkelwilg).</text:p>
            <text:p text:style-name="common-al">Locatie:  Willem de Zwijgerlaan 346 3136 AZ</text:p>
            <text:p text:style-name="common-al">Kenmerk: OVXINR 3200</text:p>
            <text:p text:style-name="common-al">Type aanvraag: omgevingsvergunning regulier</text:p>
            <text:p text:style-name="common-al">Datum ontvangst: 15 juli 2015</text:p>
            <text:p text:style-name="common-al">Datum beschikking: 4 augustus 2015</text:p>
            <text:p text:style-name="common-al"/>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common-al">Voor nadere informatie over de verleende omgevingsvergunning kunt u contact opnemen met de sectie Beheer Openbare Ruimte, (010) – 248 40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246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6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46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kronkelwilg), Willem de Zwijgerlaan 346, 3136 AZ,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2467</meta:user-defined>
    <meta:user-defined meta:name="OVERHEIDop.GmbID/DC.identifier">gmb-2015-72467</meta:user-defined>
    <meta:user-defined meta:name="OVERHEID.Gemeente/DC.creator">Vlaardingen</meta:user-defined>
    <meta:user-defined meta:name="OVERHEID.TaxonomieBeleidsagenda/OVERHEID.category">Natuur en milieu | Organisatie en beleid</meta:user-defined>
    <meta:user-defined meta:name="OVERHEIDop.referentienummer">OVXINR 32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AZ 460</meta:user-defined>
    <meta:user-defined meta:name="OVERHEIDop.woonplaats">Vlaardingen</meta:user-defined>
    <meta:user-defined meta:name="OVERHEIDop.straatnaam">Willem de Zwijg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1099</meta:user-defined>
    <meta:user-defined meta:name="OVERHEID.EPSG28992/DC.spatial">83018 438457</meta:user-defined>
    <meta:user-defined meta:name="OVERHEIDop.versieInformatie"/>
  </office:meta>
</office:document-meta>
</file>