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steiger, Havenstraat 61A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steiger </text:p>
            <text:p text:style-name="common-al">Met de adressering         :  Havenstraat 61 A , 3131  BD</text:p>
            <text:p text:style-name="common-al">Kenmerk                         :  OVXINR-3217</text:p>
            <text:p text:style-name="common-al">Type aanvraag                :  omgevingsvergunning regulier</text:p>
            <text:p text:style-name="common-al">Datum ontvangst          :           26 juli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6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steiger, Havenstraat 61A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466</meta:user-defined>
    <meta:user-defined meta:name="OVERHEIDop.GmbID/DC.identifier">gmb-2015-72466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referentienummer">OVXINR-3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D 61c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48 436337</meta:user-defined>
    <meta:user-defined meta:name="OVERHEIDop.versieInformatie"/>
  </office:meta>
</office:document-meta>
</file>