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erleggen van de gastransportleiding in verband met de aanpassingen aan de Marathonweg, Arij Koplaan/Marathonweg, 3132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: het verleggen van de gastransportleiding in verband met de aanpassingen aan de Marathonweg </text:p>
            <text:p text:style-name="common-al">Locatie                           :  Arij Koplaan / Marathonweg, 3132</text:p>
            <text:p text:style-name="common-al">Kenmerk                         :  OVXINR-3214</text:p>
            <text:p text:style-name="common-al">Type aanvraag                :  omgevingsvergunning regulier</text:p>
            <text:p text:style-name="common-al">Datum ontvangst          :           30 juli 2015</text:p>
            <text:p text:style-name="common-al"/>
            <text:p text:style-name="common-al">Ingediende aanvraag is nog op geen enkele wijze getoetst en ligt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72464</text:span><text:line-break/><text:date style:data-style-name="dag" text:fixed="true" text:date-value="2015-08-10"/><text:line-break/><text:date style:data-style-name="jaar" text:fixed="true" text:date-value="2015-08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464</text:span><text:date style:data-style-name="nicedate" text:fixed="true" text:date-value="2015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464</text:span><text:date style:data-style-name="nicedate" text:fixed="true" text:date-value="2015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leggen van de gastransportleiding in verband met de aanpassingen aan de Marathonweg, Arij Koplaan/Marathonweg, 3132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0</meta:user-defined>
    <meta:user-defined meta:name="OVERHEIDop.publicationIssue">72464</meta:user-defined>
    <meta:user-defined meta:name="OVERHEIDop.GmbID/DC.identifier">gmb-2015-72464</meta:user-defined>
    <meta:user-defined meta:name="OVERHEID.Gemeente/DC.creator">Vlaardingen</meta:user-defined>
    <meta:user-defined meta:name="OVERHEID.TaxonomieBeleidsagenda/OVERHEID.category">Ruimte en infrastructuur | Organisatie en beleid</meta:user-defined>
    <meta:user-defined meta:name="OVERHEIDop.referentienummer">OVXINR-32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2AA 18</meta:user-defined>
    <meta:user-defined meta:name="OVERHEIDop.woonplaats">Vlaardingen</meta:user-defined>
    <meta:user-defined meta:name="OVERHEIDop.straatnaam">Arij Koplaan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1691 435559</meta:user-defined>
    <meta:user-defined meta:name="OVERHEIDop.versieInformatie"/>
  </office:meta>
</office:document-meta>
</file>