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A. Hofmanweg 1</text:p>
      <text:section text:name="zakelijke-mededeling_id1-3-2" text:style-name="zakelijke-mededeling">
        <text:section text:name="zakelijke-mededeling-tekst_id1-3-2-1" text:style-name="zakelijke-mededeling-tekst">
          <text:section text:name="tekst_id1-3-2-1-1" text:style-name="tekst">
            <text:p text:style-name="tussenkopcur">Bekendmaking Wet algemene bepalingen omgevingsrecht (Wabo) </text:p>
            <text:p text:style-name="common-al">De directeur van Omgevingsdienst IJmond maakt namens het college van burgemeester en wethouders van Haarlem het volgende bekend:</text:p>
            <text:p text:style-name="tussenkopcur">
            <text:span text:style-name="nadrukvet">Ontwerpbesluit wijziging voorschriften omgevingsvergunning </text:span>
          </text:p>
            <text:p text:style-name="common-al">Op 18 mei 2015 is een aanvraag om een omgevingsvergunning binnengekomen van Alticom B.V. voor het milieuneutraal veranderen van de inrichting gelegen aan </text:p>
            <text:p text:style-name="common-al">A.Hofmanweg 1 te Haarlem. De verandering betreft het verkleinen van de grens van de inrichting waardoor de telefooncentrale / datacentrum geen onderdeel meer is van de inrichting en het toevoegen van 'datavloeren' in de toren.</text:p>
            <text:p text:style-name="common-al">Op grond van de artikelen 2.30 en 2.31 van de Wet algemene bepalingen omgevingsrecht is de directeur van Omgevingsdienst IJmond voornemens om alle voorschriften van de vergunning van 22 juni 2006 ambtshalve aan te passen. De reden hiervoor is dat de aanvraag alsmede de bijbehorende bijlagen (bijlage 2, 3, 5 en 6 uitgezonderd), d.d. 29 april 2005, geen onderdeel meer uitmaken van de vergunning.</text:p>
            <text:p text:style-name="common-al">Tevens vervallen de voorschriften van de nieuwe de gehele inrichting omvattende vergunning voor de activiteit milieu, d.d. 22 juni 2006.</text:p>
            <text:p text:style-name="common-al">De directeur van omgevingsdienst IJmond is van plan de gevraagde omgevingsvergunning te verlenen.</text:p>
            <text:p text:style-name="tussenkopcur">
            <text:span text:style-name="nadrukondlijn">Inzage</text:span>
          </text:p>
            <text:p text:style-name="common-al">Het ontwerpbesluit met de daarop betrekking hebbende stukken liggen tijdens werkuren van 7 augustus  tot en met 18 september 2015 ter inzage bij Omgevingsdienst IJmond en bij de receptie van het stadhuis.</text:p>
            <text:p text:style-name="tussenkopcur">
            <text:span text:style-name="nadrukondlijn">Zienswijzen</text:span>
          </text:p>
            <text:p text:style-name="common-al">Tot en met 18 september 2015 kan eenieder schriftelijk of mondeling zienswijzen naar voren brengen bij de directeur van Omgevingsdienst IJmond. </text:p>
            <text:p text:style-name="tussenkopcur">
            <text:span text:style-name="nadrukvet">Algemene informatie</text:span>
          </text:p>
            <text:p text:style-name="common-al">Voor inzage in stukken en het indienen van mondelinge zienswijz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6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6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6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A. Hofma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63</meta:user-defined>
    <meta:user-defined meta:name="OVERHEIDop.GmbID/DC.identifier">gmb-2015-72463</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1</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183 489149</meta:user-defined>
    <meta:user-defined meta:name="OVERHEIDop.versieInformatie"/>
  </office:meta>
</office:document-meta>
</file>